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_procfg_shift-f9"/><text:bookmark-start text:name="__RefHeading___about_procfg_-_shift-f9_1"/><text:bookmark-start text:name="about_procfg_-_shift-f9"/>About ProCFG - (Shift-F9)<text:bookmark-end text:name="__RefHeading___about_procfg_-_shift-f9_1"/><text:bookmark-end text:name="about_procfg_-_shift-f9"/></text:h>
      <text:p text:style-name="Text_20_body">Displays a window which contains copyright information about ProCF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_procfg_shift-f9</dc:title>
  </office:meta>
</office:document-meta>
</file>