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xx_file_control_codes"/><text:bookmark-start text:name="__RefHeading___a_file_control_codes_1"/><text:bookmark-start text:name="a_file_control_codes"/>.A?? File Control Codes<text:bookmark-end text:name="__RefHeading___a_file_control_codes_1"/><text:bookmark-end text:name="a_file_control_codes"/></text:h>
      <text:p text:style-name="Text_20_body">You can use several codes in ProBoard's textfiles. These codes will be
replaced by internal variables, or will perform special actions.</text:p>
      <text:p text:style-name="Text_20_body">In the code list, you will see a code's ASCII value, the control code and
a description of the code.</text:p>
      <text:p text:style-name="Text_20_body">A '^' means Ctrl, so ^D means Ctrl-D.</text:p>
      <text:p text:style-name="Preformatted_20_Text">┌───────┬──────┬──────────────────────────────────────────────────┐<text:line-break/>│ ASCII │ CODE │<text:s text:c="2"/>DESCRIPTION<text:s text:c="37"/>│<text:line-break/>└───────┴──────┴──────────────────────────────────────────────────┘<text:s text:c="11"/><text:line-break/><text:s text:c="2"/>65<text:s text:c="5"/>^A<text:s text:c="4"/>Waits for the user to press &lt;Enter&gt;.<text:line-break/><text:s text:c="2"/>66<text:s text:c="5"/>^B<text:s text:c="4"/>Disables interruption by pressing &lt;S&gt;.<text:line-break/><text:s text:c="2"/>67<text:s text:c="5"/>^C<text:s text:c="4"/>Enables interruption by pressing &lt;S&gt;.<text:line-break/><text:s text:c="2"/>68<text:s text:c="5"/>^D<text:s text:c="4"/>Enables 'More'-prompt.<text:line-break/><text:s text:c="2"/>69<text:s text:c="5"/>^E<text:s text:c="4"/>Disables 'More'-prompt.<text:line-break/><text:s text:c="2"/>71<text:s text:c="5"/>^G<text:s text:c="4"/>Rings a bell on the user's computer.<text:line-break/><text:s text:c="2"/>76<text:s text:c="5"/>^L<text:s text:c="4"/>Clearscreen.<text:line-break/><text:s text:c="2"/>87<text:s text:c="5"/>^W<text:s text:c="4"/>Pauses for 1 second.</text:p>
      <text:p text:style-name="Preformatted_20_Text">┌───────┬──────┬──────────────────────────────────────────────────┐<text:line-break/>│ ASCII │ CODE │<text:s text:c="2"/>DESCRIPTION<text:s text:c="37"/>│<text:line-break/>└───────┴──────┴──────────────────────────────────────────────────┘<text:line-break/><text:s text:c="2"/>06-65<text:s text:c="3"/>^FA<text:s text:c="4"/>User's full name.<text:line-break/><text:s text:c="2"/>06-66<text:s text:c="3"/>^FB<text:s text:c="4"/>User's City.<text:line-break/><text:s text:c="2"/>06-67<text:s text:c="3"/>^FC<text:s text:c="4"/>User's password.<text:line-break/><text:s text:c="2"/>06-68<text:s text:c="3"/>^FD<text:s text:c="4"/>User's data/fax phone number.<text:line-break/><text:s text:c="2"/>06-69<text:s text:c="3"/>^FE<text:s text:c="4"/>User's phone number.<text:line-break/><text:s text:c="2"/>06-71<text:s text:c="3"/>^FG<text:s text:c="4"/>Time of last login.<text:line-break/><text:s text:c="2"/>06-76<text:s text:c="3"/>^FL<text:s text:c="4"/>Netmail credit left.<text:line-break/><text:s text:c="2"/>06-77<text:s text:c="3"/>^FM<text:s text:c="4"/>Number of messages written.<text:line-break/><text:s text:c="2"/>06-78<text:s text:c="3"/>^FN<text:s text:c="4"/>Message last read.<text:line-break/><text:s text:c="2"/>06-79<text:s text:c="3"/>^FO<text:s text:c="4"/>User's level.<text:line-break/><text:s text:c="2"/>06-80<text:s text:c="3"/>^FP<text:s text:c="4"/>Number of calls by user.<text:line-break/><text:s text:c="2"/>06-81<text:s text:c="3"/>^FQ<text:s text:c="4"/>Number of uploads by user.<text:line-break/><text:s text:c="2"/>06-82<text:s text:c="3"/>^FR<text:s text:c="4"/>Kbytes uploaded by user.<text:line-break/><text:s text:c="2"/>06-83<text:s text:c="3"/>^FS<text:s text:c="4"/>Number of downloads by user.<text:line-break/><text:s text:c="2"/>06-84<text:s text:c="3"/>^FT<text:s text:c="4"/>Kbytes downloaded by user.<text:line-break/><text:s text:c="2"/>06-85<text:s text:c="3"/>^FU<text:s text:c="4"/>Number of minutes online today.<text:line-break/><text:s text:c="2"/>06-86<text:s text:c="3"/>^FV<text:s text:c="4"/>User's screen length.<text:line-break/><text:s text:c="2"/>06-87<text:s text:c="3"/>^FW<text:s text:c="4"/>User's first name.<text:line-break/><text:s text:c="2"/>06-88<text:s text:c="3"/>^FX<text:s text:c="4"/>ANSI codes ON/OFF.<text:line-break/><text:s text:c="2"/>06-89<text:s text:c="3"/>^FY<text:s text:c="4"/>Screen pausing ON/OFF.<text:line-break/><text:s text:c="2"/>06-90<text:s text:c="3"/>^FZ<text:s text:c="4"/>Clearscreen codes ON/OFF.<text:line-break/><text:s text:c="2"/>06-48<text:s text:c="3"/>^F0<text:s text:c="4"/>Fullscreen editor ON/OFF.<text:line-break/><text:s text:c="2"/>06-49<text:s text:c="3"/>^F1<text:s text:c="4"/>User's Alias.<text:line-break/><text:s text:c="2"/>06-50<text:s text:c="3"/>^F2<text:s text:c="4"/>Command stacking ON/OFF.<text:line-break/><text:s text:c="2"/>06-51<text:s text:c="3"/>^F3<text:s text:c="4"/>IBM Characters ON/OFF.<text:line-break/><text:s text:c="2"/>06-52<text:s text:c="3"/>^F4<text:s text:c="4"/>User's State.<text:line-break/><text:s text:c="2"/>06-53<text:s text:c="3"/>^F5<text:s text:c="4"/>User's birth date.<text:line-break/><text:s text:c="2"/>06-54<text:s text:c="3"/>^F6<text:s text:c="4"/>User's expiration date (if any)<text:line-break/><text:s text:c="2"/>06-55<text:s text:c="3"/>^F7<text:s text:c="4"/>Day's until expiration date.<text:line-break/><text:s text:c="2"/>06-56<text:s text:c="3"/>^F8<text:s text:c="4"/>AVATAR/0<text:s text:c="2"/>- on/off.<text:line-break/><text:s text:c="2"/>06-57<text:s text:c="3"/>^F9<text:s text:c="4"/>AVATAR/0+<text:s text:c="2"/>- on/off.<text:line-break/><text:s text:c="2"/>06-40<text:s text:c="3"/>^F"<text:s text:c="4"/>User's Country.<text:line-break/><text:s text:c="2"/>06-58<text:s text:c="3"/>^F:<text:s text:c="4"/>User's first call (date).<text:line-break/><text:s text:c="2"/>06-36<text:s text:c="3"/>^F$<text:s text:c="4"/>User's address (line 1).<text:line-break/><text:s text:c="2"/>06-37<text:s text:c="3"/>^F'<text:s text:c="4"/>User's address (line 2).<text:line-break/><text:s text:c="2"/>06-38<text:s text:c="3"/>^F&amp;<text:s text:c="4"/>User's address (line 3).<text:line-break/><text:s text:c="2"/>06-60<text:s text:c="3"/>^F`<text:s text:c="4"/>User's sex.<text:line-break/><text:s text:c="2"/>06-91<text:s text:c="3"/>^F[<text:s text:c="4"/>Download Kb left today.<text:line-break/><text:s text:c="2"/>06-126<text:s text:c="2"/>^F~<text:s text:c="4"/>Download delay in minutes.<text:line-break/><text:s text:c="2"/>06-33<text:s text:c="3"/>^F!<text:s text:c="4"/># Minutes remaining until allowed to download.<text:line-break/><text:s text:c="2"/>06-40<text:s text:c="3"/>^F(<text:s text:c="4"/>Current file group name.<text:line-break/><text:s text:c="2"/>06-41<text:s text:c="3"/>^F)<text:s text:c="4"/>Current message group name.<text:line-break/><text:s text:c="2"/>06-42<text:s text:c="3"/>^F*<text:s text:c="4"/>Current file group number.<text:line-break/><text:s text:c="2"/>06-43<text:s text:c="3"/>^F+<text:s text:c="4"/>Current message group number.<text:line-break/><text:s text:c="2"/>06-61<text:s text:c="3"/>^F=<text:s text:c="4"/>User's fax number<text:line-break/><text:s text:c="2"/>06-59<text:s text:c="3"/>^F;<text:s text:c="4"/>Show password, or password character is passwords hidden</text:p>
      <text:p text:style-name="Preformatted_20_Text">┌───────┬──────┬──────────────────────────────────────────────────┐<text:line-break/>│ ASCII │ CODE │<text:s text:c="3"/>DESCRIPTION<text:s text:c="36"/>│<text:line-break/>└───────┴──────┴──────────────────────────────────────────────────┘<text:line-break/><text:s text:c="2"/>11-65<text:s text:c="3"/>^KA<text:s text:c="4"/>Total number of calls to the BBS.<text:line-break/><text:s text:c="2"/>11-66<text:s text:c="3"/>^KB<text:s text:c="4"/>Name of the last user on the BBS.<text:line-break/><text:s text:c="2"/>11-67<text:s text:c="3"/>^KC<text:s text:c="4"/>Number of active Hudson message base messages.<text:line-break/><text:s text:c="2"/>11-68<text:s text:c="3"/>^KD<text:s text:c="4"/>Number of first message.<text:line-break/><text:s text:c="2"/>11-69<text:s text:c="3"/>^KE<text:s text:c="4"/>Number of last message.<text:line-break/><text:s text:c="2"/>11-70<text:s text:c="3"/>^KF<text:s text:c="4"/>Number of times user has paged the SysOp.<text:line-break/><text:s text:c="2"/>11-71<text:s text:c="3"/>^KG<text:s text:c="4"/>Day of the week (full).<text:line-break/><text:s text:c="2"/>11-72<text:s text:c="3"/>^KH<text:s text:c="4"/>Number of users on the BBS.<text:line-break/><text:s text:c="2"/>11-73<text:s text:c="3"/>^KI<text:s text:c="4"/>Current time.<text:line-break/><text:s text:c="2"/>11-74<text:s text:c="3"/>^KJ<text:s text:c="4"/>Today's date.<text:line-break/><text:s text:c="2"/>11-75<text:s text:c="3"/>^KK<text:s text:c="4"/>Minutes online during this session.<text:line-break/><text:s text:c="2"/>11-77<text:s text:c="3"/>^KM<text:s text:c="4"/>Minutes online today.<text:line-break/><text:s text:c="2"/>11-79<text:s text:c="3"/>^KO<text:s text:c="4"/>Minutes online left today.<text:line-break/><text:s text:c="2"/>11-80<text:s text:c="3"/>^KP<text:s text:c="4"/>Version number of ProBoard (x.xx)<text:line-break/><text:s text:c="2"/>11-81<text:s text:c="3"/>^KQ<text:s text:c="4"/>Daily online limit.<text:line-break/><text:s text:c="2"/>11-82<text:s text:c="3"/>^KR<text:s text:c="4"/>Baud rate.<text:line-break/><text:s text:c="2"/>11-83<text:s text:c="3"/>^KS<text:s text:c="4"/>Day of the week (short).<text:line-break/><text:s text:c="2"/>11-84<text:s text:c="3"/>^KT<text:s text:c="4"/>Daily download limit (Kbytes).<text:line-break/><text:s text:c="2"/>11-87<text:s text:c="3"/>^KW<text:s text:c="4"/>Node number.<text:line-break/><text:s text:c="2"/>11-88<text:s text:c="3"/>^KX<text:s text:c="4"/>Hang up phone.<text:line-break/><text:s text:c="2"/>11-89<text:s text:c="3"/>^KY<text:s text:c="4"/>Active message area name.<text:line-break/><text:s text:c="2"/>11-90<text:s text:c="3"/>^KZ<text:s text:c="4"/>Active file area name.<text:line-break/><text:s text:c="2"/>11-48<text:s text:c="3"/>^K0<text:s text:c="4"/># Messages in active message area<text:line-break/><text:s text:c="2"/>11-49<text:s text:c="3"/>^K1<text:s text:c="4"/>Current message area #<text:line-break/><text:s text:c="2"/>11-50<text:s text:c="3"/>^K2<text:s text:c="4"/>Current file area #</text:p>
      <text:p text:style-name="Text_20_body">You can also inform ProBoard about the length of a string to be placed in a textfile. This is done is the following way:</text:p>
      <text:p text:style-name="Preformatted_20_Text">Between the first and last code, you can place '@' or '#' or '%' codes.<text:line-break/>The field's length will be defined by the number of characters, first and<text:line-break/>last control code included.<text:s text:c="2"/>Use '@' to align (justify) a field to the<text:line-break/>left, use '#' to align to the right and use '%' to center a field.</text:p>
      <text:p text:style-name="Preformatted_20_Text"><text:s text:c="2"/>Eg. ^K@@@@@@@@@@@@@@@@@@@@@@@B<text:line-break/><text:s text:c="7"/>^^^^^^^^^^^^^^^^^^^^^^^<text:line-break/><text:s text:c="13"/>23 X '@'</text:p>
      <text:p text:style-name="Text_20_body">Thus, the total amount of characters equals 25, the user's name (^KB) will be placed in a 25-character field, left justified. You now can easily draw 'boxes' around this field, without having to worry about the actual length of the user's name.</text:p>
      <text:p text:style-name="Text_20_body">An example of a textfile using the control codes: (the '^' stands for '^F') :</text:p>
      <text:p text:style-name="Preformatted_20_Text">┌───────────┐<text:line-break/>│ Some Info │<text:line-break/>└───┬───────┴───────────────────────────────────────────────────┐<text:line-break/><text:s text:c="4"/>│ Your full name..... ^@@@@@@@@@@@@@@@@@@@@@@@@@@@@@@@@A<text:s text:c="4"/>│<text:line-break/><text:s text:c="4"/>│ Calling from....... ^@@@@@@@@@@@@@@@@@@@@@@@@@@@@@@@@B<text:s text:c="4"/>│<text:line-break/><text:s text:c="4"/>│ Last called........ ^@@@@@@@@@F at ^@@@@@@G<text:s text:c="15"/>│<text:line-break/><text:s text:c="4"/>│ Level.............. ^####O<text:s text:c="32"/>│<text:line-break/><text:s text:c="4"/>│ Number of calls.... ^####P<text:s text:c="32"/>│<text:line-break/><text:s text:c="4"/>├──────────────────────────────┬────────────────────────────┤<text:line-break/><text:s text:c="4"/>│ Kb downloaded...... ^@@@@TK<text:s text:c="2"/>│ Kb uploaded....... ^####RK │<text:line-break/><text:s text:c="4"/>│ # downloads........ ^####S<text:s text:c="3"/>│ # uploads......... ^####Q<text:s text:c="2"/>│<text:line-break/><text:s text:c="4"/>├──────────────────────────────┴────────────────────────────┤<text:line-break/><text:s text:c="4"/>│ Messages posted.... ^####M<text:s text:c="32"/>│<text:line-break/><text:s text:c="4"/>│ Your flags......... ^@@@@@@@@@@@@@@@@@@@@@@@@@@@@@@@@H<text:s text:c="4"/>│<text:line-break/><text:s text:c="4"/>├─────────────────┐<text:s text:c="41"/>│<text:line-break/><text:s text:c="4"/>│ ANSI<text:s text:c="8"/>^#X ├─────────────────────────────────────────┘<text:line-break/><text:s text:c="4"/>│ Clearscreen ^#Z │<text:line-break/><text:s text:c="4"/>│ More prompt ^#Y │<text:line-break/><text:s text:c="4"/>│ Editor<text:s text:c="6"/>^#O │<text:line-break/><text:s text:c="4"/>└─────────────────┘<text:s text:c="2"/>Press &lt;Enter&gt; to continue.^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axx_file_control_codes</dc:title>
  </office:meta>
</office:document-meta>
</file>