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g_reports"/><text:bookmark-start text:name="__RefHeading___bug_reports_1"/><text:bookmark-start text:name="bug_reports"/>BUG REPORTS<text:bookmark-end text:name="__RefHeading___bug_reports_1"/><text:bookmark-end text:name="bug_reports"/></text:h>
      <text:p text:style-name="Text_20_body">Bug reports should be sent to: <text:a xlink:type="simple" xlink:href="mailto:support@proboardbbs.com" text:style-name="Internet_20_link" text:visited-style-name="Visited_20_Internet_20_Link">support@proboardbbs.com</text:a></text:p>
      <text:p text:style-name="Text_20_body">If you find a bug, please try to describe every possibly relevant piece
of information about the bug, including what data entry fields don't work
right, what quirky situations bomb-out, or any other relevant information.
Remember, if we can't duplicate the problem, it'll be all that much harder
to fix!</text:p>
      <text:p text:style-name="Text_20_body">We've made some visual changes to the ProCFG and the main system console.
If you totally hate the new look, we'd appreciate knowing about it.  If you
don't like the new appearance, please take a deep breath and ask yourself,
“is it really offensive?”, or is it just “different than what you're used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bug_reports</dc:title>
  </office:meta>
</office:document-meta>
</file>