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piling_and_linking"/><text:bookmark-start text:name="__RefHeading___compiling_and_linking_1"/><text:bookmark-start text:name="compiling_and_linking"/>Compiling and Linking<text:bookmark-end text:name="__RefHeading___compiling_and_linking_1"/><text:bookmark-end text:name="compiling_and_linking"/></text:h>
      <text:p text:style-name="Text_20_body">ProBoard executables have to be compiled using the LARGE memory model.</text:p>
      <text:p text:style-name="Preformatted_20_Text">For example (Turbo C++) : tcc -c -ml myprog.c</text:p>
      <text:p text:style-name="Text_20_body">Once you have your .OBJ file (in this case MYPROG.OBJ), you have to link
it with the ProBoard SDK library (PB_SDK.LIB). You have to specify a
filename as output filename. The linked executable must have extension
.PEX. It is important to disable linking of the default compiler
libraries!! It is also required to turn on case sensitivity.</text:p>
      <text:p text:style-name="Preformatted_20_Text">e.g.<text:s text:c="3"/>Turbo C++ :<text:s text:c="2"/>TLINK MYPROG,MYPROG.PEX,,PB_SDK /N /C<text:line-break/><text:s text:c="7"/>Microsoft :<text:s text:c="2"/>LINK MYPROG,MYPROG.PEX,,PB_SDK /NOD /NOI;<text:line-break/><text:s text:c="7"/>Zortech<text:s text:c="3"/>:<text:s text:c="2"/>BLINK MYPROG,MYPROG.PEX,,PB_SDK /NOD /NOI;</text:p>
      <text:p text:style-name="Text_20_body">That's all there is to it. Now you can run your program through
ProBoard's menu function 60.</text:p>
      <text:p text:style-name="Text_20_body">I will now give the compiler syntax for some popular compilers:</text:p>
      <text:p text:style-name="Preformatted_20_Text"><text:s text:c="3"/>Zortech C/C++ : ztc -c -a -ml myprog.c<text:line-break/><text:s text:c="3"/>Microsoft C<text:s text:c="3"/>: cl -Zep -Gs -c -AL myprog.c<text:line-break/><text:s text:c="3"/>Turbo C/C++<text:s text:c="3"/>: tcc -c -ml myprog.c<text:line-break/><text:s text:c="3"/>Borland C++<text:s text:c="3"/>: bcc -c -ml myprog.c</text:p>
      <text:p text:style-name="Text_20_body">And linker syntax:</text:p>
      <text:p text:style-name="Preformatted_20_Text"><text:s text:c="3"/>Borland<text:s text:c="7"/>: TLINK PB_SDK MYPROG,MYPROG.PEX /N /C<text:line-break/><text:s text:c="3"/>Microsoft<text:s text:c="5"/>: LINK MYPROG,MYPROG.PEX,,PB_SDK /NOD /NOI;<text:line-break/><text:s text:c="3"/>Zortech<text:s text:c="7"/>: BLINK MYPROG,MYPROG.PEX,,PB_SDK /NOD /NOI;</text:p>
      <text:p text:style-name="Text_20_body">Note that the syntax for Borland C++ has changed from previous versions
of the SDK. It is required that you specify PB_SDK.OBJ BEFORE your object
files, and don't link PB_SDK.LI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compiling_and_linking</dc:title>
  </office:meta>
</office:document-meta>
</file>