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ation_overview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ProBoard is completely configured by PROCFG.EXE. This program can be
executed from any directory as long as PROCFG.EXE is in your path.  In
most of the menus, just press &lt;Ins&gt; to add an item, press &lt;Del&gt; to remove
an item, and press &lt;Enter&gt; to select an i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nfiguration_overview</dc:title>
  </office:meta>
</office:document-meta>
</file>