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_menus"/><text:bookmark-start text:name="__RefHeading___creating_menus_1"/><text:bookmark-start text:name="creating_menus"/>Creating Menus<text:bookmark-end text:name="__RefHeading___creating_menus_1"/><text:bookmark-end text:name="creating_menus"/></text:h>
      <text:p text:style-name="Text_20_body">Your BBS's main menu MUST! be stored in a file called TOP.PBM.  All the other menus can have any file name you want to give them.</text:p>
      <text:p text:style-name="Text_20_body">When you select the 'Menu Editor' option in PROCFG's main menu, a new window will be opened containing the menus already available (if any).</text:p>
      <text:p text:style-name="Text_20_body">In this window, you can use the following keys:</text:p>
      <text:p text:style-name="Preformatted_20_Text">Up/Down<text:s text:c="7"/>Scroll up/down.<text:line-break/>Enter<text:s text:c="9"/>Select a menu.<text:line-break/>Ins<text:s text:c="11"/>Add a menu.</text:p>
      <text:p text:style-name="Text_20_body">When you have selected a menu, a list of all the menu items will be displayed. To add a menu item, just move past the last item and press &lt;Enter&gt;. To insert an item, press &lt;Ins&gt;, to remove one, press &lt;Del&gt;. To edit a menu item, move the selector to that item and press &lt;Enter&gt;. You can change the menu prompt and highlight colors by pressing &lt;Alt-P&gt;. If you want to see how a menu will look, press &lt;Alt-S&gt; to simulate what your users will see when they view this menu.</text:p>
      <text:p text:style-name="Text_20_body">You can also copy and paste menu items.</text:p>
      <text:p text:style-name="Text_20_body">To copy an item, move to the item you want to copy, and press &lt;Alt-C&gt;. To insert the copied item somewhere else, move to the place where you want the menu item inserted, and press &lt;Ctrl-P&gt;.  You can even copy and paste items across different menus.</text:p>
      <text:p text:style-name="Text_20_body">A menu item has the following fields:</text:p>
      <text:p text:style-name="Preformatted_20_Text">Textline..................... This is the string to be displayed.<text:line-break/><text:s text:c="30"/>Leaving this field blank causes a blank<text:line-break/><text:s text:c="30"/>line to be displayed to the user. A CR/LF<text:line-break/><text:s text:c="30"/>will be sent after the menu line. To avoid<text:line-break/><text:s text:c="30"/>this, just enter a ';' as the last<text:line-break/><text:s text:c="30"/>character.<text:s text:c="2"/>This will cause the next<text:line-break/><text:s text:c="30"/>textline of the menu to be appended to this<text:line-break/><text:s text:c="30"/>one.<text:line-break/><text:s text:c="30"/>Special textline characters:<text:line-break/><text:s text:c="33"/>^ : Switches between normal and<text:line-break/><text:s text:c="37"/>highlighted color.<text:line-break/><text:s text:c="33"/>~ : Replaced by the number of minutes<text:line-break/><text:s text:c="37"/>the user has left in this session.<text:line-break/><text:s text:c="33"/>` : Replaced by the name of the current<text:line-break/><text:s text:c="37"/>message area (more about this<text:line-break/><text:s text:c="37"/>later).<text:line-break/><text:s text:c="33"/>@ : Replaced by the name of the<text:line-break/><text:s text:c="37"/>current file area (more about this<text:line-break/><text:s text:c="37"/>later).<text:line-break/><text:s text:c="30"/>This textline can also contain text macros<text:line-break/><text:s text:c="30"/>like @&lt;NAME&gt;@ or @&lt;NODE&gt;@.<text:s text:c="2"/>More about<text:line-break/><text:s text:c="30"/>this in the "Text macros" section.<text:line-break/><text:s text:c="30"/>You are not limited to two colors in menu<text:line-break/><text:s text:c="30"/>lines. You can use the codes \1 to \7 to<text:line-break/><text:s text:c="30"/>change colors, or \0 to return to the<text:line-break/><text:s text:c="30"/>original color.<text:line-break/>Hotkey....................... Most of the menu functions must be chosen<text:line-break/><text:s text:c="30"/>by the user, so ProBoard must react to<text:line-break/><text:s text:c="30"/>certain key-presses from the user.<text:line-break/><text:s text:c="30"/>Receiving the hotkey for a certain menu<text:line-break/><text:s text:c="30"/>item will cause ProBoard to execute the<text:line-break/><text:s text:c="30"/>function associated with this item.<text:s text:c="2"/>The<text:line-break/><text:s text:c="30"/>hotkey can be any ASCII character or<text:line-break/><text:s text:c="30"/>digit, but one character has a special<text:line-break/><text:s text:c="30"/>meaning to ProBoard: &lt;Ctrl-A&gt; will make<text:line-break/><text:s text:c="30"/>this function AUTOEXEC, which means that<text:line-break/><text:s text:c="30"/>this function will be executed as soon as<text:line-break/><text:s text:c="30"/>this menu item is displayed (without<text:line-break/><text:s text:c="30"/>really selecting this option).<text:line-break/>Function..................... The function associated with this menu<text:line-break/><text:s text:c="30"/>item. Pressing the &lt;Enter&gt; key will cause<text:line-break/><text:s text:c="30"/>a complete list of all the menu functions<text:line-break/><text:s text:c="30"/>to be displayed in a separate window.<text:line-break/>Data......................... This field is optional with some of the<text:line-break/><text:s text:c="30"/>functions. Basically, in this field you<text:line-break/><text:s text:c="30"/>enter the parameters of a menu function.<text:line-break/><text:s text:c="30"/>Eg. function 40 (Display ASC/ANS file)<text:line-break/><text:s text:c="30"/>needs a filename as data (parameter).<text:line-break/><text:s text:c="30"/>Function 1 (Goto menu) needs the name of<text:line-break/><text:s text:c="30"/>the menu to be jumped to. Text macros can<text:line-break/><text:s text:c="30"/>be inserted (see "Text macros" section).<text:line-break/>Level........................ Level needed to access this menu item.<text:line-break/>Flags........................ Flags needed to access this menu item.<text:line-break/>Color........................ Color for the menu's textline to be<text:line-break/><text:s text:c="30"/>display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reating_menus</dc:title>
  </office:meta>
</office:document-meta>
</file>