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credits"/>ProBoard is owned by:</text:span></text:span></text:p>
      <text:p text:style-name="Text_20_body">John Riley, Sr.
177 Amberwood Dr. Apt. C-4
Sulligent, AL.  35586</text:p>
      <text:p text:style-name="Text_20_body"><text:a xlink:type="simple" xlink:href="http://slasherbbs.com" text:style-name="Internet_20_link" text:visited-style-name="Visited_20_Internet_20_Link">http://slasherbbs.com</text:a>
<text:a xlink:type="simple" xlink:href="http://rileypcmd.com" text:style-name="Internet_20_link" text:visited-style-name="Visited_20_Internet_20_Link">http://rileypcmd.com</text:a>
<text:a xlink:type="simple" xlink:href="http://proboardbbs.com" text:style-name="Internet_20_link" text:visited-style-name="Visited_20_Internet_20_Link">http://proboardbbs.com</text:a></text:p>
      <text:p text:style-name="Text_20_body">rileyil77@gmail.com</text:p>
      <text:p text:style-name="Text_20_body"><text:span text:style-name="underline"><text:span text:style-name="Strong_20_Emphasis">ProBoard and all the included utilities are updated by:</text:span></text:span>
ProBoard Development Ninja Team</text:p>
      <text:p text:style-name="Text_20_body"><text:span text:style-name="underline"><text:span text:style-name="Strong_20_Emphasis">ProBoard and all the included utilities were originally written by:</text:span></text:span>
Philippe Leybaert</text:p>
      <text:p text:style-name="Text_20_body"><text:span text:style-name="underline"><text:span text:style-name="Strong_20_Emphasis">Portions of ProCFG are also written by:</text:span></text:span>
Alain Schellinck
Modifications by Jeff Reeder
Modifications by ProBoard Development Ninja Team</text:p>
      <text:p text:style-name="Text_20_body"><text:span text:style-name="underline"><text:span text:style-name="Strong_20_Emphasis">The ProBoard documentation is written by:</text:span></text:span>
Originally written by:				        Jim Biggs &amp; Philippe Leybaert
Reformatting and v2.2 additions by:			Jeff Reeder
ProBoard v2.22 Additions and Telnet Information:	John Riley, Sr. ==</text:p>
      <text:p text:style-name="Text_20_body">Note from Jim:
This version of the documentation is dedicated to my late Father,
Richard Merle Biggs.  Dad, you will never ever be forgotten.</text:p>
      <text:p text:style-name="Text_20_body">Note from John:
The ProBoard version 2.22 and beyond document is dedicated to my two
BBS Brothers, Robert King of Decatur, Illinois, and Eli Sanford of
Gastonia, North Carolina.</text:p>
      <text:p text:style-name="Text_20_body">First and foremost, Robert King.  ProBoard SySop of both
Planet Caravan and God and Country Node 2.  Robert King, you introduced
me to ProBoard.  I fell in love with ProBoard BBS software Package so much,
I just had to buy the complete and total rights and source code to it!
I will forever remember you and the years (K-12) we went to school.
I will remember our late nights hanging out and building computers.  How I
wish you could be here on the ProBoard Development Ninja Team.  You would
love it!  You will always and forever be my brother.  I love and miss you
daily, Rob.</text:p>
      <text:p text:style-name="Text_20_body">Secondly but surely not least, Eli Sanford.  Eli Sanford, you have gone
down in BBS History as one of the, if not the greatest WWiV BBS Software
supports of all time.  You and I were brothers seperated by different moms
and dads.  El, you and I caused hell in the thebbs.org IRC chatrooms,
raised hell on the internet radio air waves.  We caused trouble in your
IRC Network, oddnet.net.  We took knowledge our knowledged and founded
Osprey Networks.  We once again raised hell over the internet radio air
waves.  We fought the good fight.  No, matter what though, you supported
me and my love for ProBoard in everyway.  Even if you did try to convince
all the time to walk away from a ProBoard BBS and switch to WWiV.  I love
you, Eli.  You will always be my br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redits</dc:title>
  </office:meta>
</office:document-meta>
</file>