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dits"/><text:bookmark-start text:name="__RefHeading___credits_1"/><text:bookmark-start text:name="credits"/>Credits<text:bookmark-end text:name="__RefHeading___credits_1"/><text:bookmark-end text:name="credits"/></text:h>
      <text:p text:style-name="Text_20_body"><text:span text:style-name="Strong_20_Emphasis">ProBoard is owned by:</text:span>
Jason Bock</text:p>
      <text:p text:style-name="Text_20_body"><text:span text:style-name="Strong_20_Emphasis">ProBoard and all the included utilities are updated by:</text:span></text:p>
      <text:list text:style-name="List_20_1" text:continue-numbering="false">
        <text:list-item>
          <text:p text:style-name="List_20_1_Content_First"> Modifications by ProBoard Development Ninja Team</text:p>
        </text:list-item>
        <text:list-item>
          <text:p text:style-name="List_20_1_Content_Last"> Modifications by Jason Bock</text:p>
        </text:list-item>
      </text:list>
      <text:p text:style-name="Text_20_body"><text:span text:style-name="Strong_20_Emphasis">ProBoard and all the included utilities were originally written by:</text:span>
Philippe Leybaert</text:p>
      <text:p text:style-name="Text_20_body"><text:span text:style-name="Strong_20_Emphasis">Portions of ProCFG are also written by:</text:span></text:p>
      <text:list text:style-name="List_20_1" text:continue-numbering="false">
        <text:list-item>
          <text:p text:style-name="List_20_1_Content_First"> Alain Schellinck</text:p>
        </text:list-item>
        <text:list-item>
          <text:p text:style-name="List_20_1_Content"> Modifications by Jeff Reeder</text:p>
        </text:list-item>
        <text:list-item>
          <text:p text:style-name="List_20_1_Content"> Modifications by ProBoard Development Ninja Team</text:p>
        </text:list-item>
        <text:list-item>
          <text:p text:style-name="List_20_1_Content_Last"> Modifications by Jason Bock</text:p>
        </text:list-item>
      </text:list>
      <text:p text:style-name="Text_20_body"><text:span text:style-name="Strong_20_Emphasis">The ProBoard documentation is written by:</text:span></text:p>
      <text:list text:style-name="List_20_1" text:continue-numbering="false">
        <text:list-item>
          <text:p text:style-name="List_20_1_Content_First"> Originally written by:				        Jim Biggs &amp; Philippe Leybaert</text:p>
        </text:list-item>
        <text:list-item>
          <text:p text:style-name="List_20_1_Content"> Reformatting and v2.2 additions by:			Jeff Reeder</text:p>
        </text:list-item>
        <text:list-item>
          <text:p text:style-name="List_20_1_Content"> ProBoard v2.22 Additions and Telnet Information:	John Riley, Sr. </text:p>
        </text:list-item>
        <text:list-item>
          <text:p text:style-name="List_20_1_Content_Last"> The documentation has been cloned to wiki format by Jason Bock</text:p>
        </text:list-item>
      </text:list>
      <text:p text:style-name="Text_20_body"><text:span text:style-name="underline"><text:span text:style-name="Strong_20_Emphasis">Note from Jim:</text:span></text:span>
This version of the documentation is dedicated to my late Father, Richard Merle Biggs.  Dad, you will never ever be forgotten.</text:p>
      <text:p text:style-name="Text_20_body"><text:span text:style-name="underline"><text:span text:style-name="Strong_20_Emphasis">Note from John:</text:span></text:span>
The ProBoard version 2.22 and beyond document is dedicated to my two BBS Brothers, Robert King of Decatur, llinois, and Eli Sanford of Gastonia, North Carolina.</text:p>
      <text:p text:style-name="Text_20_body">First and foremost, Robert King.  ProBoard SySop of both Planet Caravan and God and Country Node 2.  Robert King, you introduced me to ProBoard.  I fell in love with ProBoard BBS software Package so much, I just had to buy the complete and total rights and source code to it! I will forever remember you and the years (K-12) we went to school. I will remember our late nights hanging out and building computers.  How I wish you could be here on the ProBoard Development Ninja Team.  You would love it!  You will always and forever be my brother.  I love and miss you daily, Rob.</text:p>
      <text:p text:style-name="Text_20_body">Secondly but surely not least, Eli Sanford.  Eli Sanford, you have gone down in BBS History as one of the, if not the greatest WWiV BBS Software supports of all time.  You and I were brothers seperated by different moms
and dads.  El, you and I caused hell in the thebbs.org IRC chatrooms, raised hell on the internet radio air waves.  We caused trouble in your IRC Network, oddnet.net.  We took knowledge our knowledged and founded
Osprey Networks.  We once again raised hell over the internet radio air waves.  We fought the good fight.  No, matter what though, you supported me and my love for ProBoard in everyway.  Even if you did try to convince
all the time to walk away from a ProBoard BBS and switch to WWiV.  I love you, Eli.  You will always be my brother.</text:p>
      <text:p text:style-name="Text_20_body"><text:span text:style-name="underline"><text:span text:style-name="Strong_20_Emphasis">From Jason:</text:span></text:span>
Thank you, John Riley for giving me this great opport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redits</dc:title>
  </office:meta>
</office:document-meta>
</file>