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play_options"/><text:bookmark-start text:name="__RefHeading___display_options_1"/><text:bookmark-start text:name="display_options"/>Display Options<text:bookmark-end text:name="__RefHeading___display_options_1"/><text:bookmark-end text:name="display_options"/></text:h>
      <text:p text:style-name="Text_20_body"><text:span text:style-name="Strong_20_Emphasis">Use 43/50 Line Mode</text:span></text:p>
      <text:p text:style-name="Text_20_body">Enable local display of ProBoard in 43 or 50 line mode.</text:p>
      <text:p text:style-name="Text_20_body"><text:span text:style-name="Strong_20_Emphasis">Show User Info Window</text:span></text:p>
      <text:p text:style-name="Text_20_body">Should ProBoard display the User Info Window, when users are on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display_options</dc:title>
  </office:meta>
</office:document-meta>
</file>