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play_options"/>┌───────────────────────────────────────────────────────────────────────┐
│ Display Options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Use 43/50 Line Mode ……… Enable local display of ProBoard in 43 or</text:p>
      <text:p text:style-name="Preformatted_20_Text"><text:s text:c="28"/>50 line mode.</text:p>
      <text:p text:style-name="Text_20_body">Show User Info Window ……. Should ProBoard display the User Info</text:p>
      <text:p text:style-name="Preformatted_20_Text"><text:s text:c="28"/>Window, when users are on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isplay_options</dc:title>
  </office:meta>
</office:document-meta>
</file>