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nations"/><text:bookmark-start text:name="__RefHeading___donations_1"/><text:bookmark-start text:name="donations"/>Donations<text:bookmark-end text:name="__RefHeading___donations_1"/><text:bookmark-end text:name="donations"/></text:h>
      <text:p text:style-name="Text_20_body">To donate towards the ProBoard Development or to buy me lunch or coffee, here are the methods:</text:p>
      <text:p text:style-name="Text_20_body">&lt;coming soon&gt;	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donations</dc:title>
  </office:meta>
</office:document-meta>
</file>