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mud"/><text:bookmark-start text:name="__RefHeading___doormud_1"/><text:bookmark-start text:name="doormud"/>DoorMud<text:bookmark-end text:name="__RefHeading___doormud_1"/><text:bookmark-end text:name="doormud"/></text:h>
      <text:p text:style-name="Text_20_body">DoorMud - Land of the Forgotten is a Multi User Dungeon (MUD) game by Evan Elias, and
it's available from <text:a xlink:type="simple" xlink:href="http://dmud.thebbs.org" text:style-name="Internet_20_link" text:visited-style-name="Visited_20_Internet_20_Link">http://dmud.thebbs.org</text:a></text:p>
      <text:p text:style-name="Text_20_body">Here is how to install it:</text:p>
      <text:p text:style-name="Text_20_body">1. Extract the DOOR32 version of DoorMud (DMUD099D.ZIP) to a directory/folder.</text:p>
      <text:p text:style-name="Preformatted_20_Text"> (In this example we will assume C:\PB\DMUD)</text:p>
      <text:p text:style-name="Text_20_body">2. You must first run the door in local mode by executing “dmud32d.exe -l”.  The game will   automatically finish its installation the first time you run it in local mode.</text:p>
      <text:p text:style-name="Text_20_body">3. In your BBS software, configure your door to run a Command Line such as this example, which will run NFU.EXE and pass the path-only of your BBS Nodes dropfile directory, as well as the DMUDD32.EXE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dmud\dmudd32.exe -N *# -D c:\pb\node*#" *D</text:p>
      <text:p text:style-name="Text_20_body">Note that for node 1, the above command line would be translated by the BBS as so:</text:p>
      <text:p text:style-name="Preformatted_20_Text"> c:\netfoss\nfu.exe c:\pb\node1 "c:\pb\dmud\dmudd32.exe -N 1 -D c:\pb\node1"</text:p>
      <text:p text:style-name="Text_20_body">If your BBS software automatically sets the current directory as the node's dropfile directory before executing a door, you can shorten the size of the first parameter by replacing the path to the dropfile directory shown above in parameter 1 with just a “.”, telling NFU to use the current directory to read door.sys from and to create the door32.sys in, like so:</text:p>
      <text:p text:style-name="Preformatted_20_Text"> c:\netfoss\nfu.exe . "c:\pb\dmud\dmudd32.exe -N *# -D c:\pb\node*#" *D</text:p>
      <text:p text:style-name="Text_20_body">You can also shorten the second parameter by replacing the path (only) to the DOOR32.SYS file (without the filename) with the “$” character like so:</text:p>
      <text:p text:style-name="Preformatted_20_Text"> c:\netfoss\nfu.exe . "c:\pb\dmud\dmudd32.exe -N *# -D $"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oormud</dc:title>
  </office:meta>
</office:document-meta>
</file>