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party"/><text:bookmark-start text:name="__RefHeading___doorparty_1"/><text:bookmark-start text:name="doorparty"/>DoorParty<text:bookmark-end text:name="__RefHeading___doorparty_1"/><text:bookmark-end text:name="doorparty"/></text:h>
      <text:p text:style-name="Text_20_body">DoorParty is an InterBBS Game Server using a modified version of Manning's Telnet Door which automatically logs the user into their Server and directly into the desired door using the BBS Sysops pre-assigned credentials. You can join for free at <text:a xlink:type="simple" xlink:href="http://wiki.throwbackbbs.com/doku.php?id=start" text:style-name="Internet_20_link" text:visited-style-name="Visited_20_Internet_20_Link">http://wiki.throwbackbbs.com/doku.php?id=start</text:a>.</text:p>
      <text:p text:style-name="Text_20_body">How to install ProBoard for ProBoard:</text:p>
      <text:p text:style-name="Text_20_body">1. Extract BBSlink to a directory/folder. (In this example we will assume C:\BBSLINK) and install Microsoft DotNet (.NET), which is required by the RM Library .DLL</text:p>
      <text:p text:style-name="Text_20_body">2. Edit your BBSLINK.BAT file, and fill in the 3 codes provided by the BBSLink admin. While you are editing this batch file, you will need to add a “Change Directory” command to change to its directory somewhere before the bbslink.exe line:</text:p>
      <text:p text:style-name="Preformatted_20_Text"> CD\BBSLINK</text:p>
      <text:p text:style-name="Text_20_body">If you are running your BBS from a different drive then BBSLink is on, then you may also want to add a “C:” command on the line above it.</text:p>
      <text:p text:style-name="Text_20_body">3. In your BBS software, configure your door to run a Command Line such as this example, which will run NFU.EXE and pass the path-only of your BBS Nodes dropfile directory, as well as the BBSLINK.BAT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p text:style-name="Preformatted_20_Text"> (*#) is replaced by the Node number<text:line-break/> (*D) tells ProBoard to create a DOOR32.SYS drop file, and is filtered out. <text:line-break/> (*U) tells ProBoard to use the user's handle. </text:p>
      <text:p text:style-name="Text_20_body">So the following type-7 Command Line could be configured for this door in ProCfg:
So the following type-7 Command Line could be configured for this door in ProCfg:</text:p>
      <text:p text:style-name="Preformatted_20_Text"> c:\netfoss\nfu.exe c:\pb\node*# "c:\doorparty\sil_dp.bat *# *U" *D</text:p>
      <text:p text:style-name="Text_20_body">Note that for node 1, the above command line would be translated by the BBS as so:</text:p>
      <text:p text:style-name="Preformatted_20_Text"> c:\pb\nfu.exe c:\pb\node1 "c:\doorparty\sil_dp.bat 1 Massacre c:\pb\node1\DOOR32.SYS"</text:p>
      <text:p text:style-name="Text_20_body">Note: the *D in this example is only used to tell ProBoard to create a DOOR32.SYS drop file.</text:p>
      <text:p text:style-name="Text_20_body">Avoid these common mistakes:</text:p>
      <text:list text:style-name="List_20_1" text:continue-numbering="false">
        <text:list-item>
          <text:p text:style-name="List_20_1_Content_First"> Don't leave out the quote marks on the Command Line passed to NFU. NFU requires two parameters (1: The dropfile path to the door.sys, 2: the full command line to execute), and this second parameter must be in quotes if it contains its own set of parameters.</text:p>
        </text:list-item>
        <text:list-item>
          <text:p text:style-name="List_20_1_Content"> Do not include the name of DOOR32.SYS in parameter 1, just the path where it is located NFU will read the DOOR.SYS dropfile here, and will create the DOOR32.SYS dropfile in the same directory before executing the Command Line in parameter 2.</text:p>
        </text:list-item>
        <text:list-item>
          <text:p text:style-name="List_20_1_Content_Last"> DoorParty requires NOT ONLY the path to a DOOR32.SYS file, it also requires the DOOR32.SYS filename to be included in the node pat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oorparty</dc:title>
  </office:meta>
</office:document-meta>
</file>