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homail"/><text:bookmark-start text:name="__RefHeading___echomail_1"/><text:bookmark-start text:name="echomail"/>Echomail<text:bookmark-end text:name="__RefHeading___echomail_1"/><text:bookmark-end text:name="echomail"/></text:h>
      <text:p text:style-name="Text_20_body">When a user enters a message in a message area configured as an Echomail area, an origin line will be added to that message. This origin line is obtained from the message area's configuration. If there is no origin line specified for this message area, the default origin line will be used.  The default origin line is specified in PROCFG under Options (F1) - Site Info, in the field “Default Origin Line”.</text:p>
      <text:p text:style-name="Text_20_body">To import/export Echomail, you need an Echomail processor. No such program is included, but since ProBoard uses the .MSG (Fido), Squish, or Hudson message-base structures, a large number of Echomail processors are available that will work with ProBoard.</text:p>
      <text:p text:style-name="Text_20_body">Some of the echomail-processors compatible with ProBoard are:</text:p>
      <text:list text:style-name="Numbering_20_1" text:continue-numbering="false">
        <text:list-item>
          <text:p text:style-name="Numbering_20_1_Content_First"> Squish            - FastEcho          - IMail</text:p>
        </text:list-item>
        <text:list-item>
          <text:p text:style-name="Numbering_20_1_Content_Last"> GEcho             - FMail             - FreeM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echomail</dc:title>
  </office:meta>
</office:document-meta>
</file>