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able_legacy_console_mode"/>Enable Legacy Console Mode</text:span></text:p>
      <text:list text:style-name="Numbering_20_1" text:continue-numbering="false">
        <text:list-item>
          <text:p text:style-name="LastListParagraph_Numbering_20_1_Content_First"> Open a command prompt, elevated command prompt, PowerShell, or elevated PowerShell window.</text:p>
        </text:list-item>
      </text:list>
      <text:p text:style-name="Text_20_body">Another way is you could also just directly right click on the console window shortcut or file, click/tap on Properties, and go to step 3 below.</text:p>
      <text:list text:style-name="Numbering_20_1" text:continue-numbering="false">
        <text:list-item>
          <text:p text:style-name="Numbering_20_1_Content_First"> Right click or press and hold on the title bar of the console window, and click/tap on Properties.</text:p>
        </text:list-item>
        <text:list-item>
          <text:p text:style-name="Numbering_20_1_Content"> Click/tap on the Options tab, check the Use legacy console box for to turn on the Legacy Mode.  This is actually needed to run any DOS BBS software or DOS Door software in Windows 10!</text:p>
        </text:list-item>
        <text:list-item>
          <text:p text:style-name="Numbering_20_1_Content"> Click/Tap on OK to apply.</text:p>
        </text:list-item>
        <text:list-item>
          <text:p text:style-name="Numbering_20_1_Content_Last"> Close and reopen the console window to apply.</text:p>
        </text:list-item>
      </text:list>
      <text:p text:style-name="Text_20_body">This information was given by Mike Ehlert of PCMicro.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enable_legacy_console_mode</dc:title>
  </office:meta>
</office:document-meta>
</file>