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shift-f3"/><text:bookmark-start text:name="__RefHeading___events_-_shift-f3_1"/><text:bookmark-start text:name="events_-_shift-f3"/>Events - (Shift-F3)<text:bookmark-end text:name="__RefHeading___events_-_shift-f3_1"/><text:bookmark-end text:name="events_-_shift-f3"/></text:h>
      <text:p text:style-name="Text_20_body">It is possible to instruct ProBoard to perform some action at a set time
and day (an “Event”). This action can be: exiting with a specific
errorlevel (for a batch file) or executing a DOS command.  This is useful
for example, to pack the user file, or to pack the message base at a
specified time each day.</text:p>
      <text:p text:style-name="Text_20_body">You can define up to 30 events.</text:p>
      <text:p text:style-name="Text_20_body">An event is described by the following fields:
──────────────────────────────────────────────</text:p>
      <text:p text:style-name="Text_20_body">Enabled…………………. If this is set to 'No', the event will be</text:p>
      <text:p text:style-name="Preformatted_20_Text"><text:s text:c="28"/>ignored.</text:p>
      <text:p text:style-name="Text_20_body">Active Days……………… Determines on what days of the week this</text:p>
      <text:p text:style-name="Preformatted_20_Text"><text:s text:c="28"/>event will run. To edit this field, press<text:line-break/><text:s text:c="28"/>&lt;Enter&gt; and toggle the 'Yes/No' fields<text:line-break/><text:s text:c="28"/>displayed next to each day.</text:p>
      <text:p text:style-name="Text_20_body">Event Time………………. The time at which the event has to run on</text:p>
      <text:p text:style-name="Preformatted_20_Text"><text:s text:c="28"/>the selected days (in 24h format).</text:p>
      <text:p text:style-name="Text_20_body">Duration………………… How long this event has to stay active.</text:p>
      <text:p text:style-name="Preformatted_20_Text"><text:s text:c="28"/>During the event, no users are allowed to<text:line-break/><text:s text:c="28"/>log in on ANY node.</text:p>
      <text:p text:style-name="Text_20_body">Event type………………. 'Command' : A DOS-command will be executed</text:p>
      <text:p text:style-name="Preformatted_20_Text"><text:s text:c="40"/>when the event is activated.<text:line-break/><text:s text:c="40"/>You can use any of the shell<text:line-break/><text:s text:c="40"/>options from menu type 7.<text:line-break/><text:s text:c="40"/>Remember to use the *Z option<text:line-break/><text:s text:c="40"/>to run a batch file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48 <text:line-break/><text:s text:c="28"/>'Errlevel': When the event is activated,<text:line-break/><text:s text:c="40"/>ProBoard will exit with an<text:line-break/><text:s text:c="40"/>errorlevel, specified in the<text:line-break/><text:s text:c="40"/>next field.</text:p>
      <text:p text:style-name="Text_20_body">Errorlevel………………. The errorlevel to use for this event if the</text:p>
      <text:p text:style-name="Preformatted_20_Text"><text:s text:c="28"/>event type is set to 'Errorlevel'.</text:p>
      <text:p text:style-name="Text_20_body">DOS-command……………… The DOS-command to execute for this event</text:p>
      <text:p text:style-name="Preformatted_20_Text"><text:s text:c="28"/>if the event type is set to 'Command'.</text:p>
      <text:p text:style-name="Text_20_body">Node number……………… An event will run on ONE node. You can</text:p>
      <text:p text:style-name="Preformatted_20_Text"><text:s text:c="28"/>specify the node here.</text:p>
      <text:p text:style-name="Text_20_body">When using a frontend-mailer, you only have to specify the time, days and
duration, because the events have to be executed by the mai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vents_shift-f3</dc:title>
  </office:meta>
</office:document-meta>
</file>