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_shift-f3"/><text:bookmark-start text:name="__RefHeading___events_-_shift-f3_1"/><text:bookmark-start text:name="events_-_shift-f3"/>Events - (Shift-F3)<text:bookmark-end text:name="__RefHeading___events_-_shift-f3_1"/><text:bookmark-end text:name="events_-_shift-f3"/></text:h>
      <text:p text:style-name="Text_20_body">It is possible to instruct ProBoard to perform some action at a set time
and day (an “Event”). This action can be: exiting with a specific
errorlevel (for a batch file) or executing a DOS command.  This is useful
for example, to pack the user file, or to pack the message base at a
specified time each day.</text:p>
      <text:p text:style-name="Text_20_body">You can define up to 30 events.</text:p>
      <text:p text:style-name="Text_20_body"><text:span text:style-name="underline"><text:span text:style-name="Strong_20_Emphasis">An event is described by the following fields:</text:span></text:span></text:p>
      <text:p text:style-name="Text_20_body"><text:span text:style-name="Strong_20_Emphasis">Enabled</text:span></text:p>
      <text:p text:style-name="Text_20_body">If this is set to 'No', the event will be ignored.</text:p>
      <text:p text:style-name="Text_20_body"><text:span text:style-name="Strong_20_Emphasis">Active Days</text:span></text:p>
      <text:p text:style-name="Text_20_body">Determines on what days of the week this event will run. To edit this field, press
&lt;Enter&gt; and toggle the 'Yes/No' fields displayed next to each day.</text:p>
      <text:p text:style-name="Text_20_body"><text:span text:style-name="Strong_20_Emphasis">Event Time</text:span></text:p>
      <text:p text:style-name="Text_20_body">The time at which the event has to run on the selected days (in 24h format).</text:p>
      <text:p text:style-name="Text_20_body"><text:span text:style-name="Strong_20_Emphasis">Duration</text:span></text:p>
      <text:p text:style-name="Text_20_body">How long this event has to stay active. During the event, no users are allowed to
log in on ANY node.</text:p>
      <text:p text:style-name="Text_20_body"><text:span text:style-name="Strong_20_Emphasis">Event type</text:span></text:p>
      <text:p text:style-name="Text_20_body">'Command' : A DOS-command will be executed when the event is activated.
You can use any of the shell options from menu type 7.
Remember to use the *Z option to run a batch file.</text:p>
      <text:p text:style-name="Text_20_body">'Errlevel': When the event is activated, ProBoard will exit with an
errorlevel, specified in the next field.</text:p>
      <text:p text:style-name="Text_20_body"><text:span text:style-name="Strong_20_Emphasis">Errorlevel</text:span></text:p>
      <text:p text:style-name="Text_20_body">The errorlevel to use for this event if the event type is set to 'Errorlevel'.</text:p>
      <text:p text:style-name="Text_20_body"><text:span text:style-name="Strong_20_Emphasis">DOS-command</text:span></text:p>
      <text:p text:style-name="Text_20_body">The DOS-command to execute for this event if the event type is set to 'Command'.</text:p>
      <text:p text:style-name="Text_20_body">Node number</text:p>
      <text:p text:style-name="Text_20_body">An event will run on ONE node. You can specify the node here.</text:p>
      <text:p text:style-name="Text_20_body">When using a frontend-mailer, you only have to specify the time, days and
duration, because the events have to be executed by the mai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vents_shift-f3</dc:title>
  </office:meta>
</office:document-meta>
</file>