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ample_batch_files"/><text:bookmark-start text:name="__RefHeading___example_batch_files_1"/><text:bookmark-start text:name="example_batch_files"/>Example Batch Files<text:bookmark-end text:name="__RefHeading___example_batch_files_1"/><text:bookmark-end text:name="example_batch_files"/></text:h>
      <text:p text:style-name="Text_20_body">This is an example for standalone-operation with 2 errorlevel events
defined. Event 1 returns level 10, event 2 returns level 20. No echomail
and netmail is used.</text:p>
      <text:p text:style-name="Preformatted_20_Text"><text:s text:c="7"/>:Loop<text:line-break/><text:s text:c="7"/>PROBOARD -S<text:line-break/><text:s text:c="7"/>if errorlevel 100 goto End<text:line-break/><text:s text:c="7"/>if errorlevel 99 goto End<text:line-break/><text:s text:c="7"/>if errorlevel 20 goto Event2<text:line-break/><text:s text:c="7"/>if errorlevel 10 goto Event1<text:line-break/><text:s text:c="7"/>if errorlevel 1 goto FatalError<text:line-break/><text:s text:c="7"/>goto Loop<text:line-break/><text:s text:c="7"/>:Event1<text:line-break/><text:s text:c="7"/>echo Perform some actions<text:line-break/><text:s text:c="7"/>echo --------------------<text:line-break/><text:s text:c="7"/>goto Loop<text:line-break/><text:s text:c="7"/>:Event2<text:line-break/><text:s text:c="7"/>echo Perform some more actions<text:line-break/><text:s text:c="7"/>echo -------------------------<text:line-break/><text:s text:c="7"/>goto Loop<text:line-break/><text:s text:c="7"/>:FatalError<text:line-break/><text:s text:c="7"/>echo FATAL ERROR - ProBoard Down<text:line-break/><text:s text:c="7"/>:End</text:p>
      <text:p text:style-name="Text_20_body">Using ProBoard with a frontend-mailer is a little more complicated. This is an example for use with FrontDoor.</text:p>
      <text:p text:style-name="Text_20_body">In this example FrontDoor uses the following errorlevels:</text:p>
      <text:p text:style-name="Preformatted_20_Text"> 300 bps call : 50<text:line-break/>1200 bps call : 51<text:line-break/>2400 bps call : 52<text:line-break/>Local call<text:s text:c="4"/>: 60<text:line-break/>Mail received : 100<text:line-break/>Exit<text:s text:c="10"/>: 150</text:p>
      <text:p text:style-name="Preformatted_20_Text"><text:s text:c="2"/><text:line-break/><text:s text:c="7"/>SET FD=C:\FD<text:line-break/><text:s text:c="7"/>:Loop<text:line-break/><text:s text:c="7"/>cd \fd<text:line-break/><text:s text:c="7"/>fd<text:line-break/><text:s text:c="7"/>if errorlevel 150 goto End<text:line-break/><text:s text:c="7"/>if errorlevel 100 goto MailRcv<text:line-break/><text:s text:c="7"/>cd\pb<text:line-break/><text:s text:c="7"/>if errorlevel<text:s text:c="2"/>60 goto Local<text:line-break/><text:s text:c="7"/>if errorlevel<text:s text:c="2"/>52 goto Call2400<text:line-break/><text:s text:c="7"/>if errorlevel<text:s text:c="2"/>51 goto Call1200<text:line-break/><text:s text:c="7"/>if errorlevel<text:s text:c="2"/>50 goto Call300<text:line-break/><text:s text:c="7"/>:FatalErr<text:line-break/><text:s text:c="7"/>echo FATAL ERROR<text:line-break/><text:s text:c="7"/>goto End<text:line-break/><text:s text:c="7"/>:Call300<text:line-break/><text:s text:c="7"/>proboard -b300 -p1<text:line-break/><text:s text:c="7"/>goto CheckPBErr<text:line-break/><text:s text:c="7"/>:Call1200<text:line-break/><text:s text:c="7"/>proboard -b1200 -p1<text:line-break/><text:s text:c="7"/>goto CheckPBErr<text:line-break/><text:s text:c="7"/>:Call2400<text:line-break/><text:s text:c="7"/>proboard -b2400 -p1<text:line-break/><text:s text:c="7"/>goto CheckPBErr<text:line-break/><text:s text:c="7"/>:Local<text:line-break/><text:s text:c="7"/>proboard<text:line-break/><text:s text:c="7"/>:CheckPBErr<text:line-break/><text:s text:c="7"/>if errorlevel 100 goto End<text:line-break/><text:s text:c="7"/>if errorlevel 5 goto NetEcho<text:line-break/><text:s text:c="7"/>if errorlevel 4 goto EchoEntered<text:line-break/><text:s text:c="7"/>if errorlevel 3 goto NetEntered<text:line-break/><text:s text:c="7"/>if errorlevel 1 goto FatalErr<text:line-break/><text:s text:c="7"/>goto Loop<text:line-break/><text:s text:c="7"/>:NetEcho<text:line-break/><text:s text:c="7"/>REM ************************************<text:line-break/><text:s text:c="7"/>REM ** Export netmail &amp; echomail here **<text:line-break/><text:s text:c="7"/>REM ************************************<text:line-break/><text:s text:c="7"/>Goto Loop<text:line-break/><text:s text:c="7"/>:NetEntered<text:line-break/><text:s text:c="7"/>REM ************************************<text:line-break/><text:s text:c="7"/>REM **<text:s text:c="6"/>Export netmail here<text:s text:c="7"/>**<text:line-break/><text:s text:c="7"/>REM ************************************<text:line-break/><text:s text:c="7"/>Goto Loop<text:line-break/><text:s text:c="7"/>:EchoEntered<text:line-break/><text:s text:c="7"/>REM ************************************<text:line-break/><text:s text:c="7"/>REM **<text:s text:c="6"/>Export echomail here<text:s text:c="6"/>**<text:line-break/><text:s text:c="7"/>REM ************************************<text:line-break/><text:s text:c="7"/>Goto Loop<text:line-break/><text:s text:c="7"/>:MailRcv<text:line-break/><text:s text:c="7"/>REM ************************************<text:line-break/><text:s text:c="7"/>REM **<text:s text:c="2"/>Unpack and Import mail here<text:s text:c="3"/>**<text:line-break/><text:s text:c="7"/>REM ************************************<text:line-break/><text:s text:c="7"/>Goto Loop<text:line-break/><text:s text:c="7"/>: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xample_batch_files</dc:title>
  </office:meta>
</office:document-meta>
</file>