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ture_statement"/><text:bookmark-start text:name="__RefHeading___echomail_and_netmail_1"/><text:bookmark-start text:name="echomail_and_netmail"/>ECHOMAIL AND NETMAIL<text:bookmark-end text:name="__RefHeading___echomail_and_netmail_1"/><text:bookmark-end text:name="echomail_and_netmail"/></text:h>
      <text:p text:style-name="Text_20_body">ProBoard fully supports Echomail and Netmail, according to the FTSC (FidoNet Technical Standards Committee) spec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eature_statement</dc:title>
  </office:meta>
</office:document-meta>
</file>