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atures"/>This following is a list of the most important features found in
ProBoard.</text:p>
      <text:list text:style-name="List_20_1" text:continue-numbering="false">
        <text:list-item>
          <text:p text:style-name="List_20_1_Content_First"> ProBoard is THE fastest QuickBBS-style BBS program around!!  It's completely written in highly optimized C++ and assembly language.</text:p>
        </text:list-item>
        <text:list-item>
          <text:p text:style-name="List_20_1_Content"> Full multi-line/multi-user support.  Up to 255 nodes can share the same user database, message base and file database.  Each node can have its own modem configuration, welcome screens, menu structure, etc.</text:p>
        </text:list-item>
        <text:list-item>
          <text:p text:style-name="List_20_1_Content"> Built-in fullscreen message editor.</text:p>
        </text:list-item>
        <text:list-item>
          <text:p text:style-name="List_20_1_Content"> Support for 4 message base types:  Squish, Hudson JAM and *.MSG, all at the same time.</text:p>
        </text:list-item>
        <text:list-item>
          <text:p text:style-name="List_20_1_Content"> Support for up to 10,000 message areas and 10,000 file areas.</text:p>
        </text:list-item>
        <text:list-item>
          <text:p text:style-name="List_20_1_Content"> Compatible with most, if not all, doors written for other BBS software such as RemoteAccess, QuickBBS, PCBoard, etc.</text:p>
        </text:list-item>
        <text:list-item>
          <text:p text:style-name="List_20_1_Content"> A software development kit is included with ProBoard!  You can write your own extensions to ProBoard using C or C++.  Programs written with the SDK run “inside” ProBoard, for maximum flexibility and speed.  The programmer doesn't have to worry about modem communications, user files, etc.  THIS IS TOTALLY UNIQUE!!  No other BBS software offers anything that even comes close.</text:p>
        </text:list-item>
        <text:list-item>
          <text:p text:style-name="List_20_1_Content"> Integrated, lightning-fast duplicate file checking on uploads.</text:p>
        </text:list-item>
        <text:list-item>
          <text:p text:style-name="List_20_1_Content"> Hooks for external upload checking programs.</text:p>
        </text:list-item>
        <text:list-item>
          <text:p text:style-name="List_20_1_Content"> Extremely fast indexed file system, while still using the standard FILES.BBS-based file system.</text:p>
        </text:list-item>
        <text:list-item>
          <text:p text:style-name="List_20_1_Content"> Full CD-ROM support.  The CD-ROM drive is not accessed until a file is actually downloaded.  It is only accessed to copy files to a local drive of your choice freeing up the CD-ROM for other requests.</text:p>
        </text:list-item>
        <text:list-item>
          <text:p text:style-name="List_20_1_Content"> Full alias (handle) support.</text:p>
        </text:list-item>
        <text:list-item>
          <text:p text:style-name="List_20_1_Content"> Flexible protocol configuration. You can install any protocol directly in ProBoard (even bi-directional protocols are supported).  Protocols that can be installed in ProBoard include X/Y/Zmodem, MPT, Bimodem, HS/Link, etc.</text:p>
        </text:list-item>
        <text:list-item>
          <text:p text:style-name="List_20_1_Content"> Local up/downloads</text:p>
        </text:list-item>
        <text:list-item>
          <text:p text:style-name="List_20_1_Content"> Supports all types of modems.  All known connect rates are directly supported, and you can specify up to 6 user-defined connect rates.</text:p>
        </text:list-item>
        <text:list-item>
          <text:p text:style-name="List_20_1_Content"> Very flexible security system with over 65,000 security levels and 32 security flags as well as “reverse” flags.</text:p>
        </text:list-item>
        <text:list-item>
          <text:p text:style-name="List_20_1_Content"> TTY, ANSI, Avatar (0 and 0+) terminal emulation.</text:p>
        </text:list-item>
        <text:list-item>
          <text:p text:style-name="List_20_1_Content"> Swaps itself to disk or EMS when shelling to an external program (door), leaving only 2 (two) Kb resident!</text:p>
        </text:list-item>
        <text:list-item>
          <text:p text:style-name="List_20_1_Content"> REAL-TIME multi-line chat built in.  No stupid line-per-line chat.</text:p>
        </text:list-item>
        <text:list-item>
          <text:p text:style-name="List_20_1_Content"> Direct support for all high speed modems (up to 115,200 bps).</text:p>
        </text:list-item>
        <text:list-item>
          <text:p text:style-name="List_20_1_Content"> Extremely user-friendly configuration/maintenance utilities.</text:p>
        </text:list-item>
        <text:list-item>
          <text:p text:style-name="List_20_1_Content"> Full RIP support, and unlike other BBS packages that leave the SysOp looking at cryptic RIP codes, we even display the menus your non-RIP callers see, on your end so you can see what's happening on your BBS.</text:p>
        </text:list-item>
        <text:list-item>
          <text:p text:style-name="List_20_1_Content"> Built in file tagging system.</text:p>
        </text:list-item>
        <text:list-item>
          <text:p text:style-name="List_20_1_Content"> Users (and the SysOp) can send “personal files” to other users. ProBoard automatically deletes the files after they have been downloaded.</text:p>
        </text:list-item>
        <text:list-item>
          <text:p text:style-name="List_20_1_Content"> Automatic validation of users using a sophisticated “template” system.</text:p>
        </text:list-item>
        <text:list-item>
          <text:p text:style-name="List_20_1_Content"> Powerful User Editor including filter function, allows you to easilyfind and work with only the users you specify.</text:p>
        </text:list-item>
        <text:list-item>
          <text:p text:style-name="List_20_1_Content"> Ability to specify an external message editor either as door or as a PEX file.</text:p>
        </text:list-item>
        <text:list-item>
          <text:p text:style-name="List_20_1_Content"> Ability to specify an external chat program, either as a door or as a PEX file.</text:p>
        </text:list-item>
        <text:list-item>
          <text:p text:style-name="List_20_1_Content"> Fully “data driven” system usage graphs, even in RIP mode.</text:p>
        </text:list-item>
        <text:list-item>
          <text:p text:style-name="List_20_1_Content"> Ability to limit menu selections by age, baud rate, gender of user, time online, or time of day.</text:p>
        </text:list-item>
        <text:list-item>
          <text:p text:style-name="List_20_1_Content"> Full Language support.  Every prompt in the system can be changed (including color) and saved in a language file, as well as multi-language support for menus and textfiles.  You can even replace any prompt with ANSI files or PEX files.</text:p>
        </text:list-item>
        <text:list-item>
          <text:p text:style-name="List_20_1_Content"> Internal QWK support, provided as a PEX file for seamless integration into your BBS.</text:p>
        </text:list-item>
        <text:list-item>
          <text:p text:style-name="List_20_1_Content"> User name can optionally be added to FILES.BBS when user uploads files.</text:p>
        </text:list-item>
        <text:list-item>
          <text:p text:style-name="List_20_1_Content"> Powerful “Free Files” functions, great if you're running a support BBS, or a BBS to promote your company.</text:p>
        </text:list-item>
        <text:list-item>
          <text:p text:style-name="List_20_1_Content"> Fully buffered I/O for optimum system performance.</text:p>
        </text:list-item>
        <text:list-item>
          <text:p text:style-name="List_20_1_Content"> Fully definable paging hours for every day of the week.</text:p>
        </text:list-item>
        <text:list-item>
          <text:p text:style-name="List_20_1_Content"> Support for OS/2 2.x time-slicing.</text:p>
        </text:list-item>
        <text:list-item>
          <text:p text:style-name="List_20_1_Content"> “SysOp Next” function, with definable “alert” music, as well as semaphore file support.</text:p>
        </text:list-item>
        <text:list-item>
          <text:p text:style-name="List_20_1_Content"> Ability to call menu editor while user is online (or in local mode) and edit the current menu.  Great for testing, or in case you see something that just HAS to be fixed while a user is online.</text:p>
        </text:list-item>
        <text:list-item>
          <text:p text:style-name="List_20_1_Content"> Built in file counters, shows which of your files are the most popular.</text:p>
        </text:list-item>
        <text:list-item>
          <text:p text:style-name="List_20_1_Content"> Built in “flag description” editor, helps you remember just what all of those flags you have are for.</text:p>
        </text:list-item>
        <text:list-item>
          <text:p text:style-name="List_20_1_Content_Last"> Lots and lots mo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eatures</dc:title>
  </office:meta>
</office:document-meta>
</file>