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b63806402dd6767c0be39df0652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area_groups_f6"/><text:bookmark-start text:name="__RefHeading___file_area_groups_-_f6_1"/><text:bookmark-start text:name="file_area_groups_-_f6"/>File Area Groups - F6<text:bookmark-end text:name="__RefHeading___file_area_groups_-_f6_1"/><text:bookmark-end text:name="file_area_groups_-_f6"/></text:h>
      <text:p text:style-name="Text_20_body">ProBoard allows you to configure up to 255 File Area Groups for your
system.  File groups can be used to place files of similar interest into
a group users can select from.</text:p>
      <text:p text:style-name="Text_20_body">─────────────────────────────────────────────────────────────────────────────</text:p>
      <text:p text:style-name="Preformatted_20_Text"><text:s text:c="35"/>33 </text:p>
      <text:p text:style-name="Text_20_body">If you run a BBS that caters to programmers, and also to people who enjoy
gardening, you may want to create two separate file area groups so
programmers aren't downloading files about pruning roses, and gardeners
aren't downloading files about array elements  <draw:frame draw:style-name="media" draw:name="0" text:anchor-type="as-char" draw:z-index="0" svg:width="0.396875cm" svg:height="0.396875cm"><draw:image xlink:href="Pictures/aab63806402dd6767c0be39df06520d2.gif" xlink:type="simple" xlink:show="embed" xlink:actuate="onLoad"/></draw:frame></text:p>
      <text:p text:style-name="Text_20_body">When you select “File Area Groups” a window is displayed showing any
installed file groups (if any).  To add a file area group press &lt;Ins&gt;. To
delete a file area group, press &lt;DEL&gt;.  To edit a file area group that
already exists, press &lt;Enter&gt; with the highlight bar on the group you
want to edit.</text:p>
      <text:p text:style-name="Text_20_body">When you press &lt;Ins&gt; to add a new file group, a dialog will be displayed
asking for the group number.  Press &lt;ENTER&gt; to accept the next available
area, or type a number (between 1 and 255) for the file area group you
want to create.</text:p>
      <text:p text:style-name="Text_20_body">The fields that make up a file group are as follows:
────────────────────────────────────────────────────</text:p>
      <text:p text:style-name="Text_20_body">Area Name ………………. The area name that will be displayed to</text:p>
      <text:p text:style-name="Preformatted_20_Text"><text:s text:c="28"/>users when selecting from your file area<text:line-break/><text:s text:c="28"/>groups.</text:p>
      <text:p text:style-name="Text_20_body">Access Level ……………. The minimum security level needed for a</text:p>
      <text:p text:style-name="Preformatted_20_Text"><text:s text:c="28"/>user to be able to see/select this file<text:line-break/><text:s text:c="28"/>area group.</text:p>
      <text:p text:style-name="Text_20_body">Access Flags ……………. The access flags needed (or not needed) to</text:p>
      <text:p text:style-name="Preformatted_20_Text"><text:s text:c="28"/>access this file area group.</text:p>
      <text:p text:style-name="Text_20_body">Once a file area group has been defined, refer to Menu Function 54
(Select New File Area) for the options needed to allow your users acces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area_groups_f6</dc:title>
  </office:meta>
</office:document-meta>
</file>