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indexer"/><text:bookmark-start text:name="__RefHeading___fi_file_indexer_1"/><text:bookmark-start text:name="fi_file_indexer"/>[FI] File Indexer<text:bookmark-end text:name="__RefHeading___fi_file_indexer_1"/><text:bookmark-end text:name="fi_file_indexer"/></text:h>
      <text:p text:style-name="Text_20_body">When you run PBUTIL FI, ProBoard reads each of your file listings defined in your file areas and creates an index (FILESIDX.PB).  ProBoard now only supports indexed FILES.BBS.  ProBoard will use the index to find files users specify they want to download.  This dramatically speeds up locating files on systems with many different file areas, especially those on CD-ROM drives.  Since files that are not in your file index will not be found for users to download, be sure to run PBUTIL FI at lease once each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indexer</dc:title>
  </office:meta>
</office:document-meta>
</file>