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le_list_format"/><text:bookmark-start text:name="__RefHeading___file_list_format_1"/><text:bookmark-start text:name="file_list_format"/>File List Format<text:bookmark-end text:name="__RefHeading___file_list_format_1"/><text:bookmark-end text:name="file_list_format"/></text:h>
      <text:p text:style-name="Text_20_body">It is here in PROCFG that you define how you want your file listings
displayed to your users.  Pressing &lt;ENTER&gt; on any of the following
options (except for Hide/Show file counters which is an on/off toggle)
will invoke ProBoard's color editing window, which will allow you to
customize the colors of the items displayed in your file listings.  As
you begin to define the colors for your file listings, and whether or not
to display file counters, ProBoard shows you in the bottom window how
your file listings will appear to your users.</text:p>
      <text:p text:style-name="Text_20_body">Hot Tip!
────────
Remember, you can change the colors, and then if you decide you don't
like the colors you have selected, you can return to the previous color
configuration by selecting “Cancel Changes” when exiting from PROCFG.
Just be aware that any other changes you made while in PROCFG will also
be lost if you select “Cancel Changes”.</text:p>
      <text:p text:style-name="Text_20_body">A brief explanation of each field follows.
──────────────────────────────────────────</text:p>
      <text:p text:style-name="Text_20_body">File Tag ……………….. The letter to the left of the file name.</text:p>
      <text:p text:style-name="Preformatted_20_Text"><text:s text:c="28"/>This letter is what the user will press to<text:line-break/><text:s text:c="28"/>tag the file for download.</text:p>
      <text:p text:style-name="Text_20_body">File Name ………………. The name of the file.</text:p>
      <text:p text:style-name="Text_20_body">File Size ………………. The size of the file.</text:p>
      <text:p text:style-name="Text_20_body">File Date ………………. The date of the file</text:p>
      <text:p text:style-name="Text_20_body">File Counter ……………. How many times the file has been downloaded</text:p>
      <text:p text:style-name="Preformatted_20_Text"><text:s text:c="28"/>from your system.<text:s text:c="2"/>(Refer to PBUTIL FC<text:line-break/><text:s text:c="28"/>(File Counters) for more information on how<text:line-break/><text:s text:c="28"/>the file counters are maintained).</text:p>
      <text:p text:style-name="Text_20_body">File Description ………… The description of the file.</text:p>
      <text:p text:style-name="Text_20_body">Extended Descriptions and … Any lines of text in your file listings
Separators                    beginning with a space, are considered to</text:p>
      <text:p text:style-name="Preformatted_20_Text"><text:s text:c="28"/>be extended descriptions (or comments).<text:line-break/><text:s text:c="28"/>This is not to be confused with extended<text:line-break/><text:s text:c="28"/>file descriptions which begin with a "+"<text:line-break/><text:s text:c="28"/>character, and may actually span several<text:line-break/><text:s text:c="28"/>lines in your file listings.</text:p>
      <text:p text:style-name="Text_20_body">Missing Files …………… A file name which is in your file listing</text:p>
      <text:p text:style-name="Preformatted_20_Text"><text:s text:c="28"/>but the file does not physically exist on<text:line-break/><text:s text:c="28"/>the hard drive or CD-ROM where you told<text:line-break/><text:s text:c="28"/>ProBoard to find it.</text:p>
      <text:p text:style-name="Text_20_body">Hide/Show File Counter …… Toggles the display of file counters on/off</text:p>
      <text:p text:style-name="Preformatted_20_Text"><text:s text:c="28"/>by pressing &lt;ENTER&gt; on this sel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file_list_format</dc:title>
  </office:meta>
</office:document-meta>
</file>