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le_transfers"/><text:bookmark-start text:name="__RefHeading___file_transfer_1"/><text:bookmark-start text:name="file_transfer"/>File Transfer<text:bookmark-end text:name="__RefHeading___file_transfer_1"/><text:bookmark-end text:name="file_transfer"/></text:h>
      <text:p text:style-name="Text_20_body"><text:span text:style-name="Strong_20_Emphasis">Minimum Upload Space</text:span></text:p>
      <text:p text:style-name="Text_20_body">Space needed on the upload drive for uploads to be allowed (in Kb).</text:p>
      <text:p text:style-name="Text_20_body"><text:span text:style-name="Strong_20_Emphasis">Download Hours</text:span></text:p>
      <text:p text:style-name="Text_20_body">Pressing &lt;ENTER&gt; on this option opens a window which allows you to specify during
what hours a user can download files from your system.  Hours are selectable for
each day of the week, in half hour increments.  The value of the “Ignore DL”
flag in the user's record will override any hours you may have set here.</text:p>
      <text:p text:style-name="Text_20_body"><text:span text:style-name="Strong_20_Emphasis">Check Duplicate Uploads</text:span></text:p>
      <text:p text:style-name="Text_20_body">If this option is set to “Yes”, ProBoard's Menu Function 33 (Upload a File) will check
upon completion of any upload(s) for duplicate files.  ProBoard can not check
for duplicates prior to any upload(s) due to any batch protocols the user may choose
to use.  Use this option along with the next two options (below) to decide how you
want your system to deal with any duplicate files your users may upload.</text:p>
      <text:p text:style-name="Text_20_body"><text:span text:style-name="Strong_20_Emphasis">Kill Duplicate Uploads</text:span></text:p>
      <text:p text:style-name="Text_20_body">If set to “Yes”, when a user uploads a file that already exists on your system (in the
file index) then ProBoard will delete the file from your upload directory (as
specified in the data line of your upload menu entry or in PROCFG).  If you want to
save the duplicate files rather than have them deleted, set this option to “No”.
When does ProBoard delete the file?  Great question!!</text:p>
      <text:p text:style-name="Text_20_body">ProBoard will delete any duplicate files immediately after checking for dupes, even
before the user is prompted to enter a file description, so think twice before you set
this option to “Yes”.</text:p>
      <text:p text:style-name="Text_20_body">You can also create a text file to be displayed to your users in the event that
they do upload duplicate files.  The file that ProBoard will display must be named</text:p>
      <text:p text:style-name="Preformatted_20_Text"><text:s text:c="3"/>DUPESFND.A?? and be placed in your "Textfiles" directory (usually C:\PB\TXTFILES).</text:p>
      <text:p text:style-name="Text_20_body"><text:span text:style-name="Strong_20_Emphasis">Ignore File Extensions</text:span></text:p>
      <text:p text:style-name="Text_20_body">If this option is set to “Yes”, then ProBoard's duplicate checking will
consider NEWFILE.ZIP and NEWFILE.ARJ to be the same file.  So if you have NEWFILE.ZIP
on your hard drive or CD-ROM drive and a user uploads NEWFILE.ARJ, ProBoard will
consider this to be a duplicate upload.</text:p>
      <text:p text:style-name="Text_20_body">Be sure you understand this before setting this option to “Yes”.</text:p>
      <text:p text:style-name="Text_20_body"><text:span text:style-name="Strong_20_Emphasis">Upload scanner</text:span></text:p>
      <text:p text:style-name="Text_20_body">When uploads are received, ProBoard will run the command line specified here FOR
EACH FILE.  The macro @&lt;FILE&gt;@ will be replaced by the full name of the file to be
scanned (including drive and directory). When the file is suspicious, the upload
scanner should do one of 2 things:</text:p>
      <text:p text:style-name="Preformatted_20_Text"><text:s text:c="3"/>Return with an errorlevel different from 0.<text:line-break/><text:s text:c="3"/>Create a semaphore file with a name specified in "Semaphore".</text:p>
      <text:p text:style-name="Text_20_body">If the file failed the virus scan (so if a semaphore file was created or an errorlevel
was returned), ProBoard will perform an action on the file (defined in “action”)</text:p>
      <text:p text:style-name="Preformatted_20_Text"><text:s text:c="3"/>None<text:s text:c="2"/>: No action (but upload is not credited to the user's account)<text:line-break/><text:s text:c="3"/>Move<text:s text:c="2"/>: The file is moved to a different area (specified in "bad file area")<text:line-break/><text:s text:c="3"/>Delete: The file is deleted</text:p>
      <text:p text:style-name="Text_20_body">If you don't want to use the upload scanner, just leave the command line for
the upload scanner blank.</text:p>
      <text:p text:style-name="Text_20_body"><text:span text:style-name="Strong_20_Emphasis">Add Uploaders Name to FILES.BBS</text:span></text:p>
      <text:p text:style-name="Text_20_body">If set to “Yes” the uploaders name will be added to the file name and description in
FILES.BB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file_transfers</dc:title>
  </office:meta>
</office:document-meta>
</file>