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od_fight_2004"/><text:bookmark-start text:name="__RefHeading___food_fight_2004_1"/><text:bookmark-start text:name="food_fight_2004"/>Food Fight 2004<text:bookmark-end text:name="__RefHeading___food_fight_2004_1"/><text:bookmark-end text:name="food_fight_2004"/></text:h>
      <text:p text:style-name="Text_20_body">Food Fight 2004 was a Win32 remake of the Classic DOS Food Fight door, written by
Chris Martino. </text:p>
      <text:p text:style-name="Text_20_body">1. Extract FF2K4V24.ZIP to a directory/folder. In this example we will assume C:\PB\FOOD)</text:p>
      <text:p text:style-name="Text_20_body">2. In your BBS software, configure your door to run a Command Line such as this example:</text:p>
      <text:p text:style-name="Preformatted_20_Text"> c:\netfoss\nfu.exe c:\pb\node*# "c:\pb\food\ff2k4.exe -Dc:\pb\node*#\door32.sys" *D</text:p>
      <text:p text:style-name="Text_20_body">Note that for node 1, the above command line would be translated by the BBS as so:</text:p>
      <text:p text:style-name="Preformatted_20_Text"> c:\netfoss\nfu.exe c:\pb\node1 "c:\pb\food\ff2k4.exe -Dc:\pb\node1\door32.sys"</text:p>
      <text:p text:style-name="Text_20_body">If your BBS software automatically sets the current directory as the node's dropfile directory before executing a door, you can shorten the size of parameter 1 like this:</text:p>
      <text:p text:style-name="Preformatted_20_Text"> c:\netfoss\nfu.exe . "c:\pb\food\ff2k4.exe -Dc:\pb\node*#\door32.sys" *D</text:p>
      <text:p text:style-name="Text_20_body">You can also shorten the second parameter by replacing the path+/DOOR32.SYS with “^”:   </text:p>
      <text:p text:style-name="Preformatted_20_Text"> c:\netfoss\nfu.exe . C:\pb\jez\jezw32.exe ^" *D</text:p>
      <text:p text:style-name="Text_20_body">(Leave out the *D if not using ProBoard - this tells ProBoard to create a DOOR.SYS)</text:p>
      <text:list text:style-name="List_20_1" text:continue-numbering="false">
        <text:list-item>
          <text:p text:style-name="List_20_1_Content_First"> Other Win32 doors that were tested but not found to be worthwhile documenting:</text:p>
        </text:list-item>
        <text:list-item>
          <text:p text:style-name="List_20_1_Content"> MyCroft doors: sherlock Holmes, Ficitois Stock Exchange, Steller Quest, U-Boat.</text:p>
        </text:list-item>
        <text:list-item>
          <text:p text:style-name="List_20_1_Content"> Atlantis doors: Kentucky Derby, Vegas Slots </text:p>
        </text:list-item>
        <text:list-item>
          <text:p text:style-name="List_20_1_Content"> Tournament Trivia (from DoorMud author)</text:p>
        </text:list-item>
        <text:list-item>
          <text:p text:style-name="List_20_1_Content"> KFTO Boxing</text:p>
        </text:list-item>
        <text:list-item>
          <text:p text:style-name="List_20_1_Content"> BBS Simulator (Zoob)</text:p>
        </text:list-item>
        <text:list-item>
          <text:p text:style-name="List_20_1_Content_Last"> Usurper - Great classic game but the Win32 version is still in beta and it requires upgrading from other versions currentl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ood_fight_2004</dc:title>
  </office:meta>
</office:document-meta>
</file>