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-coded_.axx_files"/><text:bookmark-start text:name="__RefHeading___hard-coded_.a_files_1"/><text:bookmark-start text:name="hard-coded_.a_files"/>Hard-coded .A?? files<text:bookmark-end text:name="__RefHeading___hard-coded_.a_files_1"/><text:bookmark-end text:name="hard-coded_.a_files"/></text:h>
      <text:p text:style-name="Text_20_body">In certain situations, ProBoard will display default .A?? files.</text:p>
      <text:p text:style-name="Text_20_body">Just what is an A?? file?</text:p>
      <text:p text:style-name="Text_20_body">All .A?? files are files that have the file extensions of .AVT, .AVP, .ANS, or .ASC.  If the .ANS/AVT/AVP file cannot be found, the .ASC file will be displayed (if it exists).</text:p>
      <text:p text:style-name="Text_20_body">Note: You have to insert your own “Press [Enter] to continue” prompt if necessary!</text:p>
      <text:p text:style-name="Preformatted_20_Text">AFTERPW.A??<text:s text:c="4"/>Displayed to a user after they have entered their password</text:p>
      <text:p text:style-name="Preformatted_20_Text">BEFOREPW.A??<text:s text:c="3"/>Displayed to a user right before ProBoard asks them for<text:line-break/><text:s text:c="15"/>their password.</text:p>
      <text:p text:style-name="Preformatted_20_Text">BIRTHDAY.A??<text:s text:c="3"/>If a user logs in on his/her birthday, this file will be<text:line-break/><text:s text:c="15"/>shown after the news file.</text:p>
      <text:p text:style-name="Preformatted_20_Text"><text:s text:c="15"/>Note: you can run a pex-file to congratulate a user on<text:s text:c="22"/><text:line-break/><text:s text:c="21"/>his/her birthday.</text:p>
      <text:p text:style-name="Preformatted_20_Text">DLDELAY.A??<text:s text:c="4"/>Displayed to a user who has to wait &lt;n&gt; minutes before<text:line-break/><text:s text:c="15"/>downloading. Refer to Configuration - Time/DownLoad Limits<text:line-break/><text:s text:c="15"/>(F5) for more information on setting the number of minutes<text:line-break/><text:s text:c="15"/>for the DownLoad Delay.</text:p>
      <text:p text:style-name="Preformatted_20_Text">DLHANGUP.A??<text:s text:c="3"/>Displayed to a user who has selected [G]oodbye after<text:line-break/><text:s text:c="15"/>download, after the 10 second timer to abort the hangup,<text:line-break/><text:s text:c="15"/>has expired.</text:p>
      <text:p text:style-name="Preformatted_20_Text">DUPESFND.A??<text:s text:c="3"/>Displayed to a user who uploads one or more duplicate<text:line-break/><text:s text:c="15"/>files to your BBS if "Check Duplicate Uploads" is set<text:line-break/><text:s text:c="15"/>to "Yes" in PROCFG's File Transfer Options.<text:s text:c="2"/>The file<text:line-break/><text:s text:c="15"/>will be displayed to the user once the duplicate check is<text:line-break/><text:s text:c="15"/>completed if any duplicate files are found.</text:p>
      <text:p text:style-name="Preformatted_20_Text">EVENTDUE.A??<text:s text:c="3"/>Shown if a user can't login because of an event that has<text:line-break/><text:s text:c="15"/>to run soon.</text:p>
      <text:p text:style-name="Preformatted_20_Text">EXPIRED.A??<text:s text:c="4"/>When a user's level has expired, this file is shown.</text:p>
      <text:p text:style-name="Preformatted_20_Text">EXP_WARN.A??<text:s text:c="3"/>Displayed when the user's level expires within less than<text:line-break/><text:s text:c="15"/>30 days.</text:p>
      <text:p text:style-name="Preformatted_20_Text">GOODBYE.A??<text:s text:c="4"/>Displayed when the user is logging off, just before the<text:line-break/><text:s text:c="15"/>carrier is dropped.<text:line-break/><text:s text:c="13"/><text:line-break/>INTRO.A??<text:s text:c="6"/>Displayed when a user logs in, BEFORE asking a user's name<text:line-break/><text:s text:c="15"/>and password.</text:p>
      <text:p text:style-name="Preformatted_20_Text">INTRO&lt;n&gt;.A??<text:s text:c="3"/>This is the same as INTRO.ASC/ANS except that this file<text:line-break/><text:s text:c="15"/>that can be displayed to the specified node number.<text:s text:c="2"/>For<text:line-break/><text:s text:c="15"/>Example: to display it to node 2 you would create a file<text:line-break/><text:s text:c="15"/>called INTRO2.A??.<text:s text:c="2"/>If no INTRO&lt;n&gt;.A?? exists, ProBoard<text:line-break/><text:s text:c="15"/>will then show the file INTRO.A?? or LOGO.A??</text:p>
      <text:p text:style-name="Preformatted_20_Text">MAXPAGE.A??<text:s text:c="4"/>Displayed when the user has tried to page the SysOp too<text:line-break/><text:s text:c="15"/>many times.</text:p>
      <text:p text:style-name="Preformatted_20_Text">MSGHELP.A??<text:s text:c="4"/>Replaces the built-in message reading help if this file<text:line-break/><text:s text:c="15"/>exists.</text:p>
      <text:p text:style-name="Preformatted_20_Text">NEWS.A??<text:s text:c="7"/>Displayed AFTER the user has read his/her new mail.</text:p>
      <text:p text:style-name="Preformatted_20_Text">NEWUSER.A??<text:s text:c="4"/>Displayed to user before ProBoard asks "Are you a New<text:line-break/><text:s text:c="15"/>User?".<text:s text:c="2"/>When the user enters their name and ProBoard does<text:line-break/><text:s text:c="15"/>not find their name in the user file, ProBoard asks "Did<text:line-break/><text:s text:c="15"/>you enter your name correctly?"<text:s text:c="2"/>If the user indicates<text:line-break/><text:s text:c="15"/>they did, this file (if you create it) will display to the<text:line-break/><text:s text:c="15"/>user.</text:p>
      <text:p text:style-name="Preformatted_20_Text">NEWUSER1.A??<text:s text:c="3"/>Displayed when a new user is logging in, BEFORE he/she has<text:line-break/><text:s text:c="15"/>started the questionnaire.</text:p>
      <text:p text:style-name="Preformatted_20_Text">NEWUSER2.A??<text:s text:c="3"/>Displayed when a new user is logging in, AFTER he/she has<text:line-break/><text:s text:c="15"/>completed the questionnaire.</text:p>
      <text:p text:style-name="Preformatted_20_Text">NOACCESS.A??<text:s text:c="3"/>Displayed when user is not allowed to log onto one or more<text:line-break/><text:s text:c="15"/>lines because their access level is lower than the one<text:line-break/><text:s text:c="15"/>specified in the command line PROBOARD -L&lt;level&gt; (used to<text:line-break/><text:s text:c="15"/>start ProBoard on that node).<text:s text:c="2"/>Read the "Reference<text:line-break/><text:s text:c="15"/>Section" of this manual, under "Command Line Options &amp;<text:line-break/><text:s text:c="15"/>Errorlevels" for more information on this command line.</text:p>
      <text:p text:style-name="Preformatted_20_Text">NOTAVAIL.A??<text:s text:c="3"/>Displayed when the user tries to page outside paging hours</text:p>
      <text:p text:style-name="Preformatted_20_Text">PAGED.A??<text:s text:c="6"/>Displayed when the SysOp does not respond when the user<text:line-break/><text:s text:c="15"/>tries to page.</text:p>
      <text:p text:style-name="Preformatted_20_Text">PRIVATE.A??<text:s text:c="4"/>Is displayed when your system is configured as a private<text:line-break/><text:s text:c="15"/>system, and a new user tries to log in.</text:p>
      <text:p text:style-name="Preformatted_20_Text">SECxx.A??<text:s text:c="6"/>'xx' stands for a userlevel. If a user with level xx logs<text:line-break/><text:s text:c="15"/>in, this file will be displayed (eg. SEC25.ANS). The file<text:line-break/><text:s text:c="15"/>is shown after all WELCOME&lt;x&gt; files and before the<text:line-break/><text:s text:c="15"/>mailcheck.</text:p>
      <text:p text:style-name="Preformatted_20_Text">TRASHCAN.A??<text:s text:c="3"/>Shown when a user tries to use a name listed in<text:line-break/><text:s text:c="15"/>TRASHCAN.CTL file.</text:p>
      <text:p text:style-name="Preformatted_20_Text">WELCOMEx.A??<text:s text:c="3"/>Displayed at login, after the user entered his/her name.<text:line-break/><text:s text:c="15"/>The 'x' stands for a digit ranging from 1 to 9; these<text:line-break/><text:s text:c="15"/>files (if they exist) will be displayed in ascending<text:line-break/><text:s text:c="15"/>order, 1-2-...-9, BEFORE a mailcheck i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hard-coded_.axx_files</dc:title>
  </office:meta>
</office:document-meta>
</file>