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cal_support_sites"/><text:bookmark-start text:name="__RefHeading___local_support_sites_1"/><text:bookmark-start text:name="local_support_sites"/>Local support sites<text:bookmark-end text:name="__RefHeading___local_support_sites_1"/><text:bookmark-end text:name="local_support_sites"/></text:h>
      <text:p text:style-name="Text_20_body">Support for ProBoard can be obtained via the following locations:</text:p>
      <text:p text:style-name="Preformatted_20_Text">Jason Bock<text:s text:c="8"/>SiliconUnderground<text:line-break/>BBS:<text:tab/><text:s text:c="10"/>siliconu.com<text:line-break/>Fidonet:<text:tab/><text:s text:c="2"/>1:267/310<text:line-break/>Email:<text:tab/><text:tab/><text:s text:c="2"/>jason@proboardbbs.com<text:line-break/>Website:<text:tab/><text:s text:c="2"/>http://www.proboardbbs.com</text:p>
      <text:p text:style-name="Preformatted_20_Text">John Riley, Sr.<text:s text:c="3"/>Slasher BBS<text:line-break/>Landline:<text:tab/><text:s text:c="2"/>(205) 606-1123<text:line-break/>Cell:<text:tab/><text:tab/><text:s text:c="2"/>(205) 570-5029<text:line-break/>Email:<text:tab/><text:tab/><text:s text:c="2"/>rileyil77@gmail.com<text:line-break/>Website:<text:tab/><text:s text:c="2"/>http://support.proboardbbs.co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local_support_sites</dc:title>
  </office:meta>
</office:document-meta>
</file>