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levels"/><text:bookmark-start text:name="__RefHeading___log_levels_1"/><text:bookmark-start text:name="log_levels"/>Log Levels<text:bookmark-end text:name="__RefHeading___log_levels_1"/><text:bookmark-end text:name="log_levels"/></text:h>
      <text:p text:style-name="Text_20_body">Each user has a certain loglevel, to determine how information about that user will be written to ProBoard's log (PROBOARD.LOG).</text:p>
      <text:p text:style-name="Text_20_body">This can be useful if you suspect a user of logging in using 2 different names. If you give those users a higher log level, you can track their behavior.</text:p>
      <text:p text:style-name="Text_20_body">The following levels are possible:</text:p>
      <text:p text:style-name="Preformatted_20_Text"><text:s text:c="2"/>Friend<text:s text:c="10"/>* NOTHING BUT login, logoff and errors will be logged<text:line-break/><text:s text:c="2"/>Normal<text:s text:c="10"/>* Login<text:line-break/><text:s text:c="18"/>* Logoff<text:line-break/><text:s text:c="18"/>* Errors<text:line-break/><text:s text:c="18"/>* Writing SysOp messages<text:line-break/><text:s text:c="18"/>* SysOp paging<text:line-break/><text:s text:c="18"/>* Downloads<text:line-break/><text:s text:c="18"/>* Uploads<text:line-break/><text:s text:c="18"/>* Questionnaires<text:line-break/><text:s text:c="2"/>Suspicious<text:s text:c="6"/>* Everything from 'Normal'<text:line-break/><text:s text:c="18"/>* Reading messages<text:line-break/><text:s text:c="18"/>* Hitparades<text:line-break/><text:s text:c="18"/>* Last callers<text:line-break/><text:s text:c="18"/>* Graphics<text:line-break/><text:s text:c="2"/>Extensive<text:s text:c="7"/>* Everything from 'Suspicious'<text:line-break/><text:s text:c="18"/>* ALL the movements between menus (this can make the<text:line-break/><text:s text:c="20"/>logfile HUG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oglevels</dc:title>
  </office:meta>
</office:document-meta>
</file>