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nirc_door"/><text:bookmark-start text:name="__RefHeading___mannirc_door_1"/><text:bookmark-start text:name="mannirc_door"/>MannIRC Door<text:bookmark-end text:name="__RefHeading___mannirc_door_1"/><text:bookmark-end text:name="mannirc_door"/></text:h>
      <text:p text:style-name="Text_20_body">MannIRC is a Bitch-X style IRC client for BBS systems by Rick Parrish of R&amp;M Software,
and is available from <text:a xlink:type="simple" xlink:href="http://randm.ca" text:style-name="Internet_20_link" text:visited-style-name="Visited_20_Internet_20_Link">http://randm.ca</text:a></text:p>
      <text:p text:style-name="Text_20_body">Here is how to install it:</text:p>
      <text:p text:style-name="Text_20_body">1. Extract MANNIRC.RAR to a directory/folder. (In this example we will use C:\PB\MANNIRC)</text:p>
      <text:p text:style-name="Text_20_body">2. Open MannIRC.ini in your favorite text editor, and edit the options as described in   MANNIRC.HTML</text:p>
      <text:p text:style-name="Text_20_body">3. In your BBS software, configure your door to run a Command Line such as this example, which will run NFU.EXE and pass the path-only of your BBS Nodes dropfile directory, as well as the MANNIRC.EXE that NFU will execute along with its needed node parameter. Say for example, that your BBS software is ProBoard and your BBS directory structure is:</text:p>
      <text:p text:style-name="Preformatted_20_Text"> C:\PB<text:s text:c="9"/>(main BBS directory)<text:line-break/> C:\PB\NODE1<text:s text:c="3"/>(Node 1 dropfile directory)<text:line-break/> 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_Last">D tells ProBoard to create a DOOR.SYS drop file, and is filtered out. </text:p>
        </text:list-item>
      </text:list>
      <text:p text:style-name="Text_20_body">So the following type-7 Command Line could be configured for this door in ProCfg:</text:p>
      <text:p text:style-name="Preformatted_20_Text"> c:\netfoss\nfu.exe c:\pb\node*# "c:\pb\mannirc\mannirc.exe c:\pb\node*#\door32.sys" *D</text:p>
      <text:p text:style-name="Text_20_body">Note that for node 1, the above command line would be translated by the BBS as so:</text:p>
      <text:p text:style-name="Preformatted_20_Text"> c:\netfoss\nfu.exe c:\pb\node1 "c:\pb\mannirc\mannirc.exe c:\pb\node1\door32.sys"</text:p>
      <text:p text:style-name="Text_20_body">If your BBS software automatically sets the current directory as the node's dropfile directory before executing a door, you can shorten the size of the first parameter replacing the path to the dropfile directory shown above in parameter 1 with just a “.”, telling NFU to use the current directory to read door.sys from and to create the door32.sys in, like so:</text:p>
      <text:p text:style-name="Preformatted_20_Text"> c:\netfoss\nfu.exe . "c:\pb\mannirc\mannirc.exe c:\pb\node*#\door32.sys" *D</text:p>
      <text:p text:style-name="Text_20_body">To make the second parameter shorter, you can use the “^” shortcut character to replace the path and filename of the DOOR32.SYS like so:</text:p>
      <text:p text:style-name="Preformatted_20_Text"> c:\netfoss\nfu.exe . "c:\pb\mannirc\mannirc.exe ^" *D</text:p>
      <text:p text:style-name="Horizontal_20_Line"/>
      <text:p text:style-name="Text_20_body">Thank you to Mike Ehlert for his instructions in the NetFoss User Guide!!
<text:a xlink:type="simple" xlink:href="https://pcmicro.com/netfoss/" text:style-name="Internet_20_link" text:visited-style-name="Visited_20_Internet_20_Link">https://pcmicro.com/netfo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annirc_door</dc:title>
  </office:meta>
</office:document-meta>
</file>