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u_security"/><text:bookmark-start text:name="__RefHeading___menu_security_1"/><text:bookmark-start text:name="menu_security"/>Menu Security<text:bookmark-end text:name="__RefHeading___menu_security_1"/><text:bookmark-end text:name="menu_security"/></text:h>
      <text:p text:style-name="Text_20_body">To clarify menu security, here's a simple example:</text:p>
      <text:p text:style-name="Text_20_body">Suppose we have 4 users with the following levels and flags:</text:p>
      <text:p text:style-name="Preformatted_20_Text"><text:s text:c="3"/>┌──────────────────────┬───────┬─────────┐<text:line-break/><text:s text:c="3"/>│<text:s text:c="2"/>Name<text:s text:c="16"/>│ Level │<text:s text:c="2"/>Flags<text:s text:c="2"/>│<text:line-break/><text:s text:c="3"/>│----------------------│-------│---------│<text:line-break/><text:s text:c="3"/>│ Pete<text:s text:c="17"/>│<text:s text:c="3"/>10<text:s text:c="2"/>│<text:s text:c="4"/>Z<text:s text:c="4"/>│<text:line-break/><text:s text:c="3"/>│ Jerry<text:s text:c="16"/>│<text:s text:c="2"/>100<text:s text:c="2"/>│<text:s text:c="4"/>P<text:s text:c="4"/>│<text:line-break/><text:s text:c="3"/>│ Al<text:s text:c="19"/>│<text:s text:c="2"/>100<text:s text:c="2"/>│<text:s text:c="4"/>R<text:s text:c="4"/>│<text:line-break/><text:s text:c="3"/>│ Charlie<text:s text:c="14"/>│<text:s text:c="2"/>200<text:s text:c="2"/>│<text:s text:c="2"/>P &amp; R<text:s text:c="2"/>│<text:line-break/><text:s text:c="3"/>└──────────────────────┴───────┴─────────┘</text:p>
      <text:p text:style-name="Text_20_body">Let's define a menu with textlines only:</text:p>
      <text:p text:style-name="Preformatted_20_Text"><text:s text:c="3"/>┌───────────────────────┬───────┬────────┐<text:line-break/><text:s text:c="3"/>│ Text<text:s text:c="18"/>│ Level │ Flags<text:s text:c="2"/>│<text:line-break/><text:s text:c="3"/>│-----------------------│-------│--------│<text:line-break/><text:s text:c="3"/>│ Good morning;<text:s text:c="9"/>│<text:s text:c="3"/>10<text:s text:c="2"/>│<text:s text:c="8"/>│<text:line-break/><text:s text:c="3"/>│ ,;<text:s text:c="20"/>│<text:s text:c="3"/>50<text:s text:c="2"/>│<text:s text:c="8"/>│<text:line-break/><text:s text:c="3"/>│ Jerry<text:s text:c="17"/>│<text:s text:c="2"/>100<text:s text:c="2"/>│<text:s text:c="3"/>P<text:s text:c="4"/>│<text:line-break/><text:s text:c="3"/>│ and;<text:s text:c="18"/>│<text:s text:c="2"/>150<text:s text:c="2"/>│<text:s text:c="8"/>│<text:line-break/><text:s text:c="3"/>│ Al;<text:s text:c="19"/>│<text:s text:c="2"/>100<text:s text:c="2"/>│<text:s text:c="3"/>R<text:s text:c="4"/>│<text:line-break/><text:s text:c="3"/>│ send their best wishes│<text:s text:c="2"/>200<text:s text:c="2"/>│ P &amp; R<text:s text:c="2"/>│<text:line-break/><text:s text:c="3"/>│ .<text:s text:c="21"/>│<text:s text:c="2"/>300<text:s text:c="2"/>│<text:s text:c="8"/>│<text:line-break/><text:s text:c="3"/>│ :-)<text:s text:c="19"/>│<text:s text:c="3"/>10<text:s text:c="2"/>│<text:s text:c="3"/>X<text:s text:c="4"/>│<text:line-break/><text:s text:c="3"/>└───────────────────────┴───────┴────────┘</text:p>
      <text:p text:style-name="Text_20_body">This would give the following result when the menu is displayed:</text:p>
      <text:p text:style-name="Preformatted_20_Text"><text:s text:c="3"/>┌─────────────────┬─────────────────────────────────┐<text:line-break/><text:s text:c="3"/>│ Pete<text:s text:c="12"/>│ Good morning<text:s text:c="20"/>│<text:line-break/><text:s text:c="3"/>╞═════════════════╪═════════════════════════════════╡<text:line-break/><text:s text:c="3"/>│ Jerry<text:s text:c="11"/>│ Good morning,Jerry<text:s text:c="14"/>│<text:line-break/><text:s text:c="3"/>╞═════════════════╪═════════════════════════════════╡<text:line-break/><text:s text:c="3"/>│ Al<text:s text:c="14"/>│ Good morning,Al<text:s text:c="17"/>│<text:line-break/><text:s text:c="3"/>╞═════════════════╪═════════════════════════════════╡<text:line-break/><text:s text:c="3"/>│ Charlie<text:s text:c="9"/>│ Good morning, Jerry<text:s text:c="13"/>│<text:line-break/><text:s text:c="3"/>│<text:s text:c="17"/>│ and Al send their best wishes<text:s text:c="3"/>│<text:line-break/><text:s text:c="3"/>└─────────────────┴─────────────────────────────────┘</text:p>
      <text:p text:style-name="Text_20_body">The last 2 lines of the menu will NEVER be displayed, because none of the 4 users have the required level AND fla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enu_security</dc:title>
  </office:meta>
</office:document-meta>
</file>