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ab63806402dd6767c0be39df0652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age_area_groups_f4"/><text:bookmark-start text:name="__RefHeading___message_area_groups_-_f4_1"/><text:bookmark-start text:name="message_area_groups_-_f4"/>Message Area Groups - (F4)<text:bookmark-end text:name="__RefHeading___message_area_groups_-_f4_1"/><text:bookmark-end text:name="message_area_groups_-_f4"/></text:h>
      <text:p text:style-name="Text_20_body">ProBoard allows you to configure up to 255 Message Area Groups for your
system.  Message groups can be used to place message areas of similar
interest into a group users can select from.</text:p>
      <text:p text:style-name="Text_20_body">If you run a BBS that caters to programmers, and also to people who enjoy
gardening, you may want to create two separate message area groups so
programmers aren't reading about pruning roses, and gardeners aren't
reading about array elements  <draw:frame draw:style-name="media" draw:name="0" text:anchor-type="as-char" draw:z-index="0" svg:width="0.396875cm" svg:height="0.396875cm"><draw:image xlink:href="Pictures/aab63806402dd6767c0be39df06520d2.gif" xlink:type="simple" xlink:show="embed" xlink:actuate="onLoad"/></draw:frame></text:p>
      <text:p text:style-name="Text_20_body">When you select “Message Area Groups” a window is displayed showing any
installed message groups (if any).  To add a message area group press
&lt;Ins&gt;.  To delete a message area group, press &lt;DEL&gt;.  To edit a message
area group that already exists, press &lt;Enter&gt; with the highlight bar on
the group you want to edit.</text:p>
      <text:p text:style-name="Text_20_body">When you press &lt;Ins&gt; to add a new message group, a dialog will be
displayed asking for the group number.  Press &lt;ENTER&gt; to accept the next
available area, or type a number (between 1 and 255) for the message area
group you want to create.</text:p>
      <text:p text:style-name="Text_20_body">The fields that make up a message group are as follows:
───────────────────────────────────────────────────────</text:p>
      <text:p text:style-name="Text_20_body">Area Name ………………. The area name that will be displayed to</text:p>
      <text:p text:style-name="Preformatted_20_Text"><text:s text:c="28"/>users when selecting from your message<text:line-break/><text:s text:c="28"/>area groups.</text:p>
      <text:p text:style-name="Text_20_body">Access Level ……………. The minimum security level needed for a</text:p>
      <text:p text:style-name="Preformatted_20_Text"><text:s text:c="28"/>user to be able to see/select this message<text:line-break/><text:s text:c="28"/>area group.</text:p>
      <text:p text:style-name="Text_20_body">Access Flags ……………. The access flags needed (or not needed) to</text:p>
      <text:p text:style-name="Preformatted_20_Text"><text:s text:c="28"/>access this message area group.</text:p>
      <text:p text:style-name="Text_20_body">─────────────────────────────────────────────────────────────────────────────</text:p>
      <text:p text:style-name="Preformatted_20_Text"><text:s text:c="35"/>30 </text:p>
      <text:p text:style-name="Text_20_body">Once a message area group has been defined, refer to Menu Function 49
(Select Message Area) for the options needed to allow your users access
to it.</text:p>
      <text:p text:style-name="Text_20_body">┌───────────────────────────────────────────────────────────────────────┐
│ File Areas - (F5)                                                     │
└───────────────────────────────────────────────────────────────────────┘</text:p>
      <text:p text:style-name="Text_20_body">File areas are used to setup and categorize your downloadable files.  You
can prevent groups of users from accessing certain file areas with the
use of Access Levels and/or Access Flags.  ProBoard uses an advanced file
index to locate files as defined here in your file areas.  Once you have
configured your file areas, you MUST run PBUTIL FI (file index) to create
the index in order for ProBoard to find the files for users to download.</text:p>
      <text:p text:style-name="Text_20_body">A file area has the following fields:
─────────────────────────────────────</text:p>
      <text:p text:style-name="Text_20_body">Area Name ………………. Name of this file area.  Displayed to users</text:p>
      <text:p text:style-name="Preformatted_20_Text"><text:s text:c="28"/>on the BBS on the file selection list.</text:p>
      <text:p text:style-name="Text_20_body">File Location …………… Directory where the files for this area are</text:p>
      <text:p text:style-name="Preformatted_20_Text"><text:s text:c="28"/>physically located.<text:s text:c="2"/>It is also possible to<text:line-break/><text:s text:c="28"/>specify multiple directories per file area.<text:line-break/><text:s text:c="28"/>To do this, enter the first file directory<text:line-break/><text:s text:c="28"/>here, then create a file in your ProBoard<text:line-break/><text:s text:c="28"/>system directory (usually C:\PB) called<text:line-break/><text:s text:c="28"/>FA_&lt;area&gt;.CTL.<text:s text:c="2"/>Place each additional file<text:line-break/><text:s text:c="28"/>directory (one directory per line) in this<text:line-break/><text:s text:c="28"/>file to tell ProBoard where to find the<text:line-break/><text:s text:c="28"/>additional directories for this file area.</text:p>
      <text:p text:style-name="Preformatted_20_Text"><text:s text:c="28"/>Example:<text:s text:c="2"/>for file area #10 (Games), which<text:line-break/><text:s text:c="28"/>has a total of 4 directories, place the<text:line-break/><text:s text:c="28"/>first directory in the "File Location" slot<text:line-break/><text:s text:c="28"/>in PROCFG, then create a file called<text:line-break/><text:s text:c="28"/>FA_10.CTL. In this file, place the<text:line-break/><text:s text:c="28"/>additional directories one per line like<text:line-break/><text:s text:c="28"/>this:</text:p>
      <text:p text:style-name="Preformatted_20_Text"><text:s text:c="33"/>D:\DLOAD\GAMES2<text:line-break/><text:s text:c="33"/>D:\DLOAD\GAMES3<text:line-break/><text:s text:c="33"/>D:\DLOAD\GAMES4</text:p>
      <text:p text:style-name="Preformatted_20_Text"><text:s text:c="28"/>Use an ascii editor like QEDIT, or the DOS<text:line-break/><text:s text:c="28"/>editor to create this file.</text:p>
      <text:p text:style-name="Text_20_body">Listing File ……………. Full path &amp; filename of the file in which</text:p>
      <text:p text:style-name="Preformatted_20_Text"><text:s text:c="28"/>the downloadable files are described.<text:s text:c="2"/>This<text:line-break/><text:s text:c="28"/>files is often called FILES.BBS.<text:s text:c="2"/>Refer to<text:line-break/><text:s text:c="28"/>Menu Function 31, in the chapter on Menus.</text:p>
      <text:p text:style-name="Preformatted_20_Text"><text:s text:c="28"/>Sample: C:\PB\DLOAD\FILES.BBS)</text:p>
      <text:p text:style-name="Text_20_body">Access Flags ……………. Flags needed to download files in this</text:p>
      <text:p text:style-name="Preformatted_20_Text"><text:s text:c="28"/>area.<text:s text:c="2"/>You can now specify flags that a<text:line-break/><text:s text:c="28"/>user MUST NOT have to access this file<text:line-break/><text:s text:c="28"/>area.<text:s text:c="2"/>These flags are displayed in</text:p>
      <text:p text:style-name="Text_20_body">─────────────────────────────────────────────────────────────────────────────</text:p>
      <text:p text:style-name="Preformatted_20_Text"><text:s text:c="35"/>31 <text:line-break/><text:s text:c="28"/>reverse.<text:s text:c="2"/>To set a reverse flag - type the<text:line-break/><text:s text:c="28"/>flag letter twice until you see it display<text:line-break/><text:s text:c="28"/>in reverse.<text:s text:c="2"/>To clear a reverse flag type<text:line-break/><text:s text:c="28"/>the flag letter again.</text:p>
      <text:p text:style-name="Text_20_body">Access Level ……………. Level needed to download files in this</text:p>
      <text:p text:style-name="Preformatted_20_Text"><text:s text:c="28"/>area.</text:p>
      <text:p text:style-name="Text_20_body">Copy Local ……………… Setting this option to “Yes” (use the</text:p>
      <text:p text:style-name="Preformatted_20_Text"><text:s text:c="28"/>&lt;SPACEBAR&gt; to toggle), tells ProBoard<text:line-break/><text:s text:c="28"/>whether or not to use it's CD-ROM specific<text:line-break/><text:s text:c="28"/>file listing formats.<text:s text:c="2"/>In addition, it<text:line-break/><text:s text:c="28"/>tells ProBoard to copy the files in this<text:line-break/><text:s text:c="28"/>file area to a different location, usually<text:line-break/><text:s text:c="28"/>a local drive before a download of the file<text:line-break/><text:s text:c="28"/>begins.<text:s text:c="2"/>This is ideal for CD-ROM or<text:line-break/><text:s text:c="28"/>Network drives since it frees up these<text:line-break/><text:s text:c="28"/>resources for other users to access them.</text:p>
      <text:p text:style-name="Text_20_body">It's important to understand that ProBoard now determines the format of
“FILES.BBS” itself.  This will assist you in using CD-ROM's on your BBS
that have different “FILES.BBS” formats.</text:p>
      <text:p text:style-name="Text_20_body">The “FILES.BBS” can have any of the following formats:
──────────────────────────────────────────────────────</text:p>
      <text:p text:style-name="Preformatted_20_Text"><text:s text:c="7"/>&lt;filename&gt; &lt;description&gt;<text:line-break/><text:s text:c="7"/>&lt;filename&gt; &lt;size&gt; &lt;date&gt; &lt;description&gt;<text:line-break/><text:s text:c="7"/>&lt;filename&gt; &lt;date&gt; &lt;size&gt; &lt;description&gt;<text:line-break/><text:s text:c="7"/>&lt;filename&gt; &lt;size&gt; &lt;description&gt;<text:line-break/><text:s text:c="7"/>&lt;filename&gt; &lt;date&gt; &lt;description&gt;</text:p>
      <text:p text:style-name="Text_20_body">Any missing information ( &lt;date&gt; or &lt;size&gt; ) will be retrieved from the
CD-ROM or Network drive by ProBoard.  If only the &lt;date&gt; is specified in
your “FILES.BBS”, ProBoard will need to retrieve the &lt;size&gt; of the file
from the disk in order to display your file listing for this area to your
users.  If both the &lt;date&gt; and &lt;size&gt; are specified, (the preferred
format for your “FILES.BBS”) ProBoard will not need to check the CD-ROM
or Network drive for this information.</text:p>
      <text:p text:style-name="Text_20_body">Hot Tip!
────────
Use “FILES.BBS” listings that include &lt;date&gt; -and- &lt;size&gt; whenever
possible, to prevent ProBoard from accessing your CD-ROM or Network
drives.  This will give your BBS optimum performance when users choose to
list your files.</text:p>
      <text:p text:style-name="Text_20_body">ProBoard will also copy files from CD-ROM or Network drives to a local
drive when the “Copy Local” flag is set to “Yes”.  Files will be copied
to a directory called “CD_TEMP”, which will be created by ProBoard, off
of the directory from which ProBoard was started from.  You can specify
your own directory by creating a DOS environment variable called CDTEMP
containing the name of the drive -and- directory.</text:p>
      <text:p text:style-name="Text_20_body">How to create your own “Copy Local” directory:
──────────────────────────────────────────────
1.) Decide on and create the directory where you want the files from the</text:p>
      <text:p text:style-name="Preformatted_20_Text"><text:s text:c="2"/>CD-ROM or Network to be copied into.<text:s text:c="2"/>For example, C:\MYDIR\CDFILES</text:p>
      <text:p text:style-name="Text_20_body">─────────────────────────────────────────────────────────────────────────────</text:p>
      <text:p text:style-name="Preformatted_20_Text"><text:s text:c="35"/>32 </text:p>
      <text:p text:style-name="Text_20_body">2.) Add the following line to your “AUTOEXEC.BAT” file:</text:p>
      <text:p text:style-name="Preformatted_20_Text"><text:s text:c="7"/>SET CDTEMP=C:\MYDIR\CDFILES</text:p>
      <text:p text:style-name="Text_20_body">If ProBoard can not find the directory as specified it will attempt to
create it, and if it can't will revert to using the CD_TEMP directory off
of the directory the ProBoard was started from.</text:p>
      <text:p text:style-name="Text_20_body">In TOPFILES……………… Determines whether or not this file area is</text:p>
      <text:p text:style-name="Preformatted_20_Text"><text:s text:c="28"/>included when TOPFILES.A?? is created.<text:line-break/><text:s text:c="28"/>Refer to PBUTIL FC for more information.</text:p>
      <text:p text:style-name="Text_20_body">Free Area ………………. Specifies whether or not ALL files in this</text:p>
      <text:p text:style-name="Preformatted_20_Text"><text:s text:c="28"/>file area are FREE files.<text:s text:c="2"/>If this is set<text:line-break/><text:s text:c="28"/>to 'Yes', any files a user downloads from<text:line-break/><text:s text:c="28"/>this area will not be deducted from their<text:line-break/><text:s text:c="28"/>download limits.</text:p>
      <text:p text:style-name="Text_20_body">Group #1 ……………….. The first group number this file area</text:p>
      <text:p text:style-name="Preformatted_20_Text"><text:s text:c="28"/>belongs to (1-255) if any.</text:p>
      <text:p text:style-name="Text_20_body">Group #2 ……………….. The second group number this file area</text:p>
      <text:p text:style-name="Preformatted_20_Text"><text:s text:c="28"/>belongs to (1-255) if any.</text:p>
      <text:p text:style-name="Text_20_body">Group #3 ……………….. The third group number this file area</text:p>
      <text:p text:style-name="Preformatted_20_Text"><text:s text:c="28"/>belongs to (1-255) if any.</text:p>
      <text:p text:style-name="Text_20_body">Group #4 ……………….. The fourth group number this file area</text:p>
      <text:p text:style-name="Preformatted_20_Text"><text:s text:c="28"/>belongs to (1-255) if any.</text:p>
      <text:p text:style-name="Text_20_body">All Groups ……………… Does this file area belong to all file</text:p>
      <text:p text:style-name="Preformatted_20_Text"><text:s text:c="28"/>groups?<text:s text:c="2"/>Press the &lt;SpaceBar&gt; to toggle<text:line-break/><text:s text:c="28"/>between Yes/No.</text:p>
      <text:p text:style-name="Text_20_body">Max. files………………. Maximum number of files that can be</text:p>
      <text:p text:style-name="Preformatted_20_Text"><text:s text:c="28"/>downloaded from this area per user per day<text:line-break/><text:s text:c="28"/>(0 means unlimited).</text:p>
      <text:p text:style-name="Text_20_body">Max. Kb…………………. Maximum number of Kbytes that can be</text:p>
      <text:p text:style-name="Preformatted_20_Text"><text:s text:c="28"/>downloaded from this area per user per day<text:line-break/><text:s text:c="28"/>(0 means unlimited).</text:p>
      <text:p text:style-name="Text_20_body">FILES.BBS Date Format ……. The date format that is used in this area's</text:p>
      <text:p text:style-name="Preformatted_20_Text"><text:s text:c="28"/>FILES.BBS file.<text:s text:c="2"/>You have to change this if<text:line-break/><text:s text:c="28"/>FILES.BBS contains dates in a different<text:line-break/><text:s text:c="28"/>format than "MM/DD/YY" of "MM-DD-YY"<text:line-break/><text:s text:c="28"/>(CD-ROMs from Europe for example).<text:s text:c="2"/>If you<text:line-break/><text:s text:c="28"/>don't set this so it matches the date<text:line-break/><text:s text:c="28"/>format in FILES.BBS, ProBoard will not be<text:line-break/><text:s text:c="28"/>able to correctly read the dates listed in<text:line-break/><text:s text:c="28"/>your file l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ssage_area_groups_f4</dc:title>
  </office:meta>
</office:document-meta>
</file>