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_area_groups_f4"/><text:bookmark-start text:name="__RefHeading___message_area_groups_-_f4_1"/><text:bookmark-start text:name="message_area_groups_-_f4"/>Message Area Groups - (F4)<text:bookmark-end text:name="__RefHeading___message_area_groups_-_f4_1"/><text:bookmark-end text:name="message_area_groups_-_f4"/></text:h>
      <text:p text:style-name="Text_20_body">ProBoard allows you to configure up to 255 Message Area Groups for your
system.  Message groups can be used to place message areas of similar
interest into a group users can select from.</text:p>
      <text:p text:style-name="Text_20_body">If you run a BBS that caters to programmers, and also to people who enjoy
gardening, you may want to create two separate message area groups so
programmers aren't reading about pruning roses, and gardeners aren't
reading about array elements  <draw:frame draw:style-name="media" draw:name="0" text:anchor-type="as-char" draw:z-index="0" svg:width="0.396875cm" svg:height="0.396875cm"><draw:image xlink:href="Pictures/aab63806402dd6767c0be39df06520d2.gif" xlink:type="simple" xlink:show="embed" xlink:actuate="onLoad"/></draw:frame></text:p>
      <text:p text:style-name="Text_20_body">When you select “Message Area Groups” a window is displayed showing any
installed message groups (if any).  To add a message area group press
&lt;Ins&gt;.  To delete a message area group, press &lt;DEL&gt;.  To edit a message
area group that already exists, press &lt;Enter&gt; with the highlight bar on
the group you want to edit.</text:p>
      <text:p text:style-name="Text_20_body">When you press &lt;Ins&gt; to add a new message group, a dialog will be
displayed asking for the group number.  Press &lt;ENTER&gt; to accept the next
available area, or type a number (between 1 and 255) for the message area
group you want to create.</text:p>
      <text:p text:style-name="Text_20_body">The fields that make up a message group are as follows:
───────────────────────────────────────────────────────</text:p>
      <text:p text:style-name="Text_20_body">Area Name ………………. The area name that will be displayed to</text:p>
      <text:p text:style-name="Preformatted_20_Text"><text:s text:c="28"/>users when selecting from your message<text:line-break/><text:s text:c="28"/>area groups.</text:p>
      <text:p text:style-name="Text_20_body">Access Level ……………. The minimum security level needed for a</text:p>
      <text:p text:style-name="Preformatted_20_Text"><text:s text:c="28"/>user to be able to see/select this message<text:line-break/><text:s text:c="28"/>area group.</text:p>
      <text:p text:style-name="Text_20_body">Access Flags ……………. The access flags needed (or not needed) to</text:p>
      <text:p text:style-name="Preformatted_20_Text"><text:s text:c="28"/>access this message area group.</text:p>
      <text:p text:style-name="Text_20_body">─────────────────────────────────────────────────────────────────────────────</text:p>
      <text:p text:style-name="Preformatted_20_Text"><text:s text:c="35"/>30 </text:p>
      <text:p text:style-name="Text_20_body">Once a message area group has been defined, refer to Menu Function 49
(Select Message Area) for the options needed to allow your users acces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ssage_area_groups_f4</dc:title>
  </office:meta>
</office:document-meta>
</file>