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_linker"/><text:bookmark-start text:name="__RefHeading___ml_message_linker_hudson_only_1"/><text:bookmark-start text:name="ml_message_linker_hudson_only"/>[ML] Message Linker  (Hudson Only)<text:bookmark-end text:name="__RefHeading___ml_message_linker_hudson_only_1"/><text:bookmark-end text:name="ml_message_linker_hudson_only"/></text:h>
      <text:p text:style-name="Text_20_body">Completely rebuilds reply chains in all areas. This operation has to be
performed when echomail is imported into the message base and after using
the message packer with the -D parame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essage_linker</dc:title>
  </office:meta>
</office:document-meta>
</file>