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_packer"/><text:bookmark-start text:name="__RefHeading___mp_message_packer_hudson_and_jam_only_1"/><text:bookmark-start text:name="mp_message_packer_hudson_and_jam_only"/>[MP] Message Packer  (Hudson and JAM Only)<text:bookmark-end text:name="__RefHeading___mp_message_packer_hudson_and_jam_only_1"/><text:bookmark-end text:name="mp_message_packer_hudson_and_jam_only"/></text:h>
      <text:p text:style-name="Text_20_body">Packs the message base.  This means that the deleted messages are
effectively removed from the message base.</text:p>
      <text:p text:style-name="Text_20_body">The following are valid options for PBUTIL MP:</text:p>
      <text:p text:style-name="Preformatted_20_Text">(-)<text:line-break/>-D .......................... Removes old messages. Check the section of<text:line-break/><text:s text:c="30"/>the manual about the message areas for more<text:line-break/><text:s text:c="30"/>information.<text:line-break/>-F .......................... Forces the pack to be executed, even if<text:line-break/><text:s text:c="30"/>there are no deleted messages (Hudson Only)<text:line-break/>-H .......................... Instructs the message packer to pack the<text:line-break/><text:s text:c="30"/>Hudson areas only.<text:line-break/>-J .......................... Instructs the message packer to pack the<text:line-break/><text:s text:c="30"/>JAM areas only.<text:line-break/>-K .......................... Deletes the .BAK files created when packing<text:line-break/><text:s text:c="30"/>the message base. (Hudson Only!)<text:line-break/>-R .......................... Instructs the message packer to renumber<text:line-break/><text:s text:c="30"/>the message base.<text:s text:c="2"/>Renumbering the message<text:line-break/><text:s text:c="30"/>base is done automatically when the highest<text:line-break/><text:s text:c="30"/>message number exceeds 25000.<text:s text:c="2"/>Lastread-<text:line-break/><text:s text:c="30"/>pointers in the userfile will be adjusted<text:line-break/><text:s text:c="30"/>when renumbering.</text:p>
      <text:p text:style-name="Text_20_body">Do NOT pack the message base when a user is online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ssage_packer</dc:title>
  </office:meta>
</office:document-meta>
</file>