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_player"/><text:bookmark-start text:name="__RefHeading___mu_music_player_1"/><text:bookmark-start text:name="mu_music_player"/>[MU] Music Player<text:bookmark-end text:name="__RefHeading___mu_music_player_1"/><text:bookmark-end text:name="mu_music_player"/></text:h>
      <text:p text:style-name="Text_20_body">Use this to play/test any music files you create for ProBoard.</text:p>
      <text:p text:style-name="Text_20_body">Music files MUST have .MUS as the file extension.  The file played when a user “Yells” for the SysOp (paging) is called PAGE.MUS and the “Attention” music file is called ATTEN.MUS</text:p>
      <text:p text:style-name="Preformatted_20_Text"><text:s text:c="2"/>Examples:<text:s text:c="2"/>PBUTIL MU PAGE<text:s text:c="2"/>(plays the paging music file)<text:line-break/><text:s text:c="13"/>PBUTIL MU ATTEN (plays the attention music file)</text:p>
      <text:p text:style-name="Text_20_body">Note: It is not necessary to include the file extension when using</text:p>
      <text:p text:style-name="Preformatted_20_Text"><text:s text:c="4"/>PBUTIL MU to play a music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usic_player</dc:title>
  </office:meta>
</office:document-meta>
</file>