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_help_in_every_menu"/><text:bookmark-start text:name="__RefHeading___online_help_in_each_menu_1"/><text:bookmark-start text:name="online_help_in_each_menu"/>Online help in each menu<text:bookmark-end text:name="__RefHeading___online_help_in_each_menu_1"/><text:bookmark-end text:name="online_help_in_each_menu"/></text:h>
      <text:p text:style-name="Text_20_body">You can create help files for each of your menus by doing the following:</text:p>
      <text:p text:style-name="Text_20_body">Create a menu item in your global menu (GLOBAL.PBM) with the hotkey '?',
function 5 (Show ASC/ANS file), data “@&lt;CurMenu&gt;@”.  Now when a user hits
'?' in any menu, the file &lt;MENUNAME&gt;.A??  will be displayed to the u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nline_help_in_every_menu</dc:title>
  </office:meta>
</office:document-meta>
</file>