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ons_f1"/><text:bookmark-start text:name="__RefHeading___options_f1_1"/><text:bookmark-start text:name="options_f1"/>Options (F1)<text:bookmark-end text:name="__RefHeading___options_f1_1"/><text:bookmark-end text:name="options_f1"/></text:h>
      <text:p text:style-name="Text_20_body">This is the first option to choose when running PROCFG.EXE. A second menu
will be displayed with the following items:</text:p>
      <text:list text:style-name="Numbering_20_1" text:continue-numbering="false">
        <text:list-item>
          <text:p text:style-name="Numbering_20_1_Content_First"> Paths</text:p>
        </text:list-item>
        <text:list-item>
          <text:p text:style-name="Numbering_20_1_Content"> New Users</text:p>
        </text:list-item>
        <text:list-item>
          <text:p text:style-name="Numbering_20_1_Content"> Security</text:p>
        </text:list-item>
        <text:list-item>
          <text:p text:style-name="Numbering_20_1_Content"> Yelling</text:p>
        </text:list-item>
        <text:list-item>
          <text:p text:style-name="Numbering_20_1_Content"> System Options</text:p>
        </text:list-item>
        <text:list-item>
          <text:p text:style-name="Numbering_20_1_Content"> File Transfer</text:p>
        </text:list-item>
        <text:list-item>
          <text:p text:style-name="Numbering_20_1_Content"> Display Options</text:p>
        </text:list-item>
        <text:list-item>
          <text:p text:style-name="Numbering_20_1_Content"> Site Info</text:p>
        </text:list-item>
        <text:list-item>
          <text:p text:style-name="Numbering_20_1_Content"> QWK Options</text:p>
        </text:list-item>
        <text:list-item>
          <text:p text:style-name="Numbering_20_1_Content_Last"> File List Format</text:p>
        </text:list-item>
      </text:list>
      <text:p text:style-name="Text_20_body">A description of these fields foll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ptions_f1</dc:title>
  </office:meta>
</office:document-meta>
</file>