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_2_arcaos_doors"/><text:bookmark-start text:name="__RefHeading___os_2_arcaos_doors_1"/><text:bookmark-start text:name="os_2_arcaos_doors"/>OS/2 &amp; ArcaOS DOORS<text:bookmark-end text:name="__RefHeading___os_2_arcaos_doors_1"/><text:bookmark-end text:name="os_2_arcaos_doors"/></text:h>
      <text:p text:style-name="Text_20_body">This section is regarding setting up ProBoard BBS with OS/2 &amp; ArcaOS based do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_2_arcaos_doors</dc:title>
  </office:meta>
</office:document-meta>
</file>