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17"/>▒▒▒▒▒▒▒▒▒▄<text:line-break/> ▒▒█▀▀▀▒▒█<text:s text:c="18"/>▒▒█▀▀▀▒▒█<text:line-break/> ▒▒█<text:s text:c="3"/>▒▒█ ▒▒▒▒▒▒▄ ▒▒▒▒▒▒▄<text:s text:c="2"/>▒▒█<text:s text:c="3"/>▒▒█ ▒▒▒▒▒▒▄ ▒▒▒▒▒▒▄ ▒▒▒▒▒▒▄ ▒▒▒▒▒▒▒▄<text:line-break/> ▒▒▒▒▒▒▒▒█ ▒▒█▀▒▒█ ▒▒█▀▒▒█<text:s text:c="2"/>▒▒▒▒▒▒▒█▀ ▒▒█▀▒▒█ ▒▒█▀▒▒█ ▒▒█▀▒▒█<text:s text:c="2"/>▒▒█▀▒▒█<text:line-break/> ▒▒█▀▀▀▀▀▀ ▒▒▒▒▒▒█ ▒▒█ ▒▒█<text:s text:c="2"/>▒▒█▀▀▀▒▒█ ▒▒█ ▒▒█ ▒▒▒▒▒▒█ ▒▒▒▒▒▒█<text:s text:c="2"/>▒▒█ ▒▒█<text:line-break/> ▒▒█<text:s text:c="7"/>▒▒█▒▒█▀ ▒▒█ ▒▒█<text:s text:c="2"/>▒▒█<text:s text:c="3"/>▒▒█ ▒▒█ ▒▒█ ▒▒█▀▒▒█ ▒▒█▒▒█▀<text:s text:c="2"/>▒▒█ ▒▒█<text:line-break/>▒▒▒▒█<text:s text:c="6"/>▒▒█ ▒▒█ ▒▒▒▒▒▒█ ▒▒▒▒▒▒▒▒▒█ ▒▒▒▒▒▒█ ▒▒█ ▒▒█ ▒▒█ ▒▒█ ▒▒▒▒▒▒▒█<text:line-break/> ▀▀▀▀<text:s text:c="7"/>▀▀<text:s text:c="2"/>▀▀<text:s text:c="2"/>▀▀▀▀▀▀<text:s text:c="2"/>▀▀▀▀▀▀▀▀▀<text:s text:c="2"/>▀▀▀▀▀▀<text:s text:c="2"/>▀▀<text:s text:c="2"/>▀▀<text:s text:c="2"/>▀▀<text:s text:c="2"/>▀▀<text:s text:c="2"/>▀▀▀▀▀▀▀</text:p>
      <text:p text:style-name="Preformatted_20_Text"><text:s text:c="10"/>"Make ProBoard The Choice of Professionals Again!"<text:line-break/><text:s text:c="29"/>Version 2.30<text:line-break/><text:s text:c="23"/>++ December 16th, 2023 ++<text:line-break/><text:s text:c="17"/>Copyright (c) 1990-2023+, Jason Bock<text:line-break/><text:s text:c="26"/>All rights reserved.</text:p>
      <text:p text:style-name="Text_20_body"><text:bookmark text:name="overview"/>The following names/products mentioned in this documentation are
copyrighted material, trademarks or registered trademarks:</text:p>
      <text:p text:style-name="Preformatted_20_Text">Bimodem<text:s text:c="20"/>Erik Labs<text:line-break/>BNU<text:s text:c="24"/>David Nugent/Unique Computing Pty Ltd.<text:line-break/>Borland C++, Turbo C++<text:s text:c="5"/>Borland International, Inc.<text:line-break/>DESQview<text:s text:c="19"/>Quarterdeck Office Systems<text:line-break/>DoorWay<text:s text:c="20"/>Marshall Dudley<text:line-break/>FastEcho<text:s text:c="19"/>Technik Burchhardt<text:line-break/>FidoNet<text:s text:c="20"/>Tom Jennings<text:line-break/>GEcho<text:s text:c="22"/>Gerard van der Land<text:line-break/>GChat/GEdit<text:s text:c="16"/>Chris Patterson<text:line-break/>IBM PC/XT/AT<text:s text:c="15"/>International Business Machines, Inc.<text:line-break/>LANtastic<text:s text:c="18"/>Artisoft Inc.<text:line-break/>MBUTIL<text:s text:c="21"/>Gerard van der Land<text:line-break/>Microsoft C<text:s text:c="16"/>Microsoft, Inc.<text:line-break/>Microsoft Windows<text:s text:c="10"/>Microsoft, Inc.<text:line-break/>Multi-Edit<text:s text:c="17"/>American Cybernetics, Inc.<text:line-break/>Net2BBS<text:s text:c="20"/>PC Micro (Mike Ehlert)<text:s text:c="2"/><text:line-break/>NetFoss<text:s text:c="20"/>PC Micro (Mike Ehlert)<text:s text:c="2"/><text:line-break/>NetSerial<text:s text:c="18"/>PC Micro (Mike Ehlert)<text:line-break/>Opus<text:s text:c="23"/>Wynn Wagner III<text:line-break/>QEMM<text:s text:c="23"/>Quarterdeck Office Systems<text:line-break/>QuickBBS<text:s text:c="19"/>The QuickBBS Group, Inc.<text:line-break/>QuickEd<text:s text:c="20"/>Tirosh Bros.<text:line-break/>RIPscrip<text:s text:c="19"/>TeleGrafix Communications, Inc.<text:line-break/>RemoteAccess (RA)<text:s text:c="10"/>Wantree Development and Andrew Milner<text:line-break/>Squish<text:s text:c="21"/>Scott J. Dudley<text:line-break/>TheBank<text:s text:c="20"/>Alain Schellinck<text:line-break/>TLIB<text:s text:c="23"/>Burton Systems Software<text:line-break/>FrontDoor<text:s text:c="18"/>Joaquim H. Homrighausen<text:line-break/>Turbo Assembler/Debugger<text:s text:c="3"/>Borland International, Inc.<text:line-break/>X00<text:s text:c="24"/>Ray Gwinn<text:line-break/><text:line-break/>"JAM(mbp) - Copyright 1993 Joaquim Homrighausen, Andrew Milner,<text:line-break/><text:s text:c="25"/>Mats Birch, Mats Wallin.<text:line-break/><text:s text:c="25"/>ALL RIGHTS RESERVED."</text:p>
      <text:p text:style-name="Text_20_body"><text:span text:style-name="Strong_20_Emphasis">IMPORTANT INFORMATION - READ THIS FIRST</text:span></text:p>
      <text:list text:style-name="List_20_1" text:continue-numbering="false">
        <text:list-item>
          <text:p text:style-name="LastListParagraph_List_20_1_Content_First"> ProBoard (to include all executables and documentation files) is copyrighted material of Jason Bock and <text:a xlink:type="simple" xlink:href="http://proboardbbs.com" text:style-name="Internet_20_link" text:visited-style-name="Visited_20_Internet_20_Link">http://proboardbbs.com</text:a>.</text:p>
        </text:list-item>
      </text:list>
      <text:list text:style-name="List_20_1" text:continue-numbering="false">
        <text:list-item>
          <text:p text:style-name="LastListParagraph_List_20_1_Content_First"> You can use ProBoard free of charge.</text:p>
        </text:list-item>
      </text:list>
      <text:list text:style-name="List_20_1" text:continue-numbering="false">
        <text:list-item>
          <text:p text:style-name="LastListParagraph_List_20_1_Content_First"> We reserve the right to quit giving support or releasing updates of the software.  </text:p>
        </text:list-item>
      </text:list>
      <text:list text:style-name="List_20_1" text:continue-numbering="false">
        <text:list-item>
          <text:p text:style-name="LastListParagraph_List_20_1_Content_First"> The software and other materials included in the distribution archive are provided “AS IS” without warranty of any kind.  We do not guarantee the correct functioning and/or reliability of the software.  The authors, or any agent of the authors will not be liable for any direct or indirect damages, resulting from the use of the software.</text:p>
        </text:list-item>
      </text:list>
      <text:list text:style-name="List_20_1" text:continue-numbering="false">
        <text:list-item>
          <text:p text:style-name="LastListParagraph_List_20_1_Content_First"> You may not reverse-engineer ProBoard in any way and you may not add, change or delete any copyright information in the distribution file archive or on the ProBoardbbs.com GITHub.</text:p>
        </text:list-item>
      </text:list>
      <text:list text:style-name="List_20_1" text:continue-numbering="false">
        <text:list-item>
          <text:p text:style-name="LastListParagraph_List_20_1_Content_First"> You are free to distribute the original, unmodified ProBoard archive provided no fee is charged for its distribution.  This excludes charges for online time on electronic bulletin boards or other communication servic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overview</dc:title>
  </office:meta>
</office:document-meta>
</file>