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hs"/><text:bookmark-start text:name="__RefHeading___paths_1"/><text:bookmark-start text:name="paths"/>Paths<text:bookmark-end text:name="__RefHeading___paths_1"/><text:bookmark-end text:name="paths"/></text:h>
      <text:p text:style-name="Text_20_body"><text:span text:style-name="Strong_20_Emphasis">Text Files</text:span></text:p>
      <text:p text:style-name="Text_20_body">Directory where ProBoard's textfiles are stored (drive included!).</text:p>
      <text:p text:style-name="Text_20_body"><text:span text:style-name="Strong_20_Emphasis">RIP Files</text:span></text:p>
      <text:p text:style-name="Text_20_body">Directory where ProBoard's RIP files are stored (drive included!).</text:p>
      <text:p text:style-name="Text_20_body"><text:span text:style-name="Strong_20_Emphasis">RIP Icons</text:span></text:p>
      <text:p text:style-name="Text_20_body">Directory where ProBoard's RIP icons are stored (drive included!).</text:p>
      <text:p text:style-name="Text_20_body"><text:span text:style-name="Strong_20_Emphasis">Menus</text:span></text:p>
      <text:p text:style-name="Text_20_body">Directory where ProBoard's menus are stored (drive included!).</text:p>
      <text:p text:style-name="Text_20_body"><text:span text:style-name="Strong_20_Emphasis">Message Base</text:span></text:p>
      <text:p text:style-name="Text_20_body">Directory where the message base will be stored (drive included!).</text:p>
      <text:p text:style-name="Text_20_body"><text:span text:style-name="Strong_20_Emphasis">Uploads</text:span></text:p>
      <text:p text:style-name="Text_20_body">Directory where the users' uploads will be stored (drive included!).</text:p>
      <text:p text:style-name="Text_20_body"><text:span text:style-name="Strong_20_Emphasis">Private Uploads</text:span></text:p>
      <text:p text:style-name="Text_20_body">Directory where personal files are stored. (for file exchanges between users).</text:p>
      <text:p text:style-name="Text_20_body"><text:span text:style-name="Strong_20_Emphasis">Nodelist Directory</text:span></text:p>
      <text:p text:style-name="Text_20_body">Directory where the nodelist is located. For use by the nodelist compiler. 
Leave this field blank if you do not have a nodelist.</text:p>
      <text:p text:style-name="Text_20_body"><text:span text:style-name="Strong_20_Emphasis">PEX Files</text:span></text:p>
      <text:p text:style-name="Text_20_body">Directory where the PEX files will be stored.</text:p>
      <text:p text:style-name="Text_20_body"><text:span text:style-name="Strong_20_Emphasis">Editor Command</text:span></text:p>
      <text:p text:style-name="Text_20_body">The external editor's filename and path (eg. C:\GEDIT\GEDIT.EXE).  You can also
specify a PEX file here by using a “@” as the first character.</text:p>
      <text:p text:style-name="Text_20_body">You can also use shell options here.</text:p>
      <text:p text:style-name="Text_20_body">It appears that if you are using GEdit v2.00 or v2.01 that you will need to write
an RA 1.1x style EXITINFO.BBS file to make GEdit work with ProBoard 2.16 and 
higher. This is done with the Menu Function 7 “*E” parameter.  Refer to Menu 
Function 7 for more info.</text:p>
      <text:p text:style-name="Preformatted_20_Text"><text:s text:c="3"/>Example: *SGEDIT\GEDIT.EXE -N*#*E<text:line-break/><text:s text:c="3"/>Example: @MYEDIT<text:s text:c="2"/>(for a PEX file).</text:p>
      <text:p text:style-name="Text_20_body">If you are not using an external editor, leave this field blank and ProBoard will
default to it's internal line editor (you can also use ProBoard's internal fullscreen
editor by enabling the next option).</text:p>
      <text:p text:style-name="Text_20_body">NOTE: this command will be ignored if ProBoard's internal fullscreen editor
is enabled with the next option.</text:p>
      <text:p text:style-name="Text_20_body"><text:span text:style-name="Strong_20_Emphasis">Use internal fullscreen editor</text:span></text:p>
      <text:p text:style-name="Text_20_body">Set this to “Yes” to enable the built-in editor fullscreen editor instead of the external
editor defined in “Editor Command”.  When the internal fullscreen editor is enabled,
the external editor will be ignored.</text:p>
      <text:p text:style-name="Text_20_body"><text:span text:style-name="Strong_20_Emphasis">External Chat</text:span></text:p>
      <text:p text:style-name="Text_20_body">Path to your external chat program.  If one is defined here it will be executed instead
of ProBoard's internal chat routine.  You can specify either a  chat door (.EXE) or a
chat PEX (.PEX) file here.</text:p>
      <text:p text:style-name="Text_20_body">If you want to specify an .EXE file, enter the full path to the program.  (see example
below).</text:p>
      <text:p text:style-name="Text_20_body">If you want to specify a PEX file, you must place a “@” character before the command
line.  (see example below).</text:p>
      <text:p text:style-name="Text_20_body">You can also use the “Shell” (Menu Function 7) parameters (like *X etc.) or the text
macros (@&lt;…&gt;@).</text:p>
      <text:p text:style-name="Text_20_body">To use the built-in chat routine in ProBoard, leave this line blank.</text:p>
      <text:p text:style-name="Preformatted_20_Text"><text:s text:c="3"/>Example: *E*SGCHAT.EXE D E<text:s text:c="4"/>(.EXE chat door)<text:line-break/><text:s text:c="3"/>Example: *@TheChat<text:s text:c="12"/>(.PEX chat d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aths</dc:title>
  </office:meta>
</office:document-meta>
</file>