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ths"/><text:bookmark-start text:name="__RefHeading___paths_1"/><text:bookmark-start text:name="paths"/>Paths<text:bookmark-end text:name="__RefHeading___paths_1"/><text:bookmark-end text:name="paths"/></text:h>
      <text:p text:style-name="Text_20_body">Text Files ………………
                              Directory where ProBoard's textfiles are</text:p>
      <text:p text:style-name="Preformatted_20_Text"><text:s text:c="28"/>stored (drive included!).</text:p>
      <text:p text:style-name="Text_20_body">RIP Files ………………. Directory where ProBoard's RIP files are</text:p>
      <text:p text:style-name="Preformatted_20_Text"><text:s text:c="28"/>stored (drive included!).</text:p>
      <text:p text:style-name="Text_20_body">RIP Icons ………………. Directory where ProBoard's RIP icons are</text:p>
      <text:p text:style-name="Preformatted_20_Text"><text:s text:c="28"/>stored (drive included!).</text:p>
      <text:p text:style-name="Text_20_body">Menus ………………….. Directory where ProBoard's menus are stored</text:p>
      <text:p text:style-name="Preformatted_20_Text"><text:s text:c="28"/>(drive included!).</text:p>
      <text:p text:style-name="Text_20_body">Message Base ……………. Directory where the message base will be</text:p>
      <text:p text:style-name="Preformatted_20_Text"><text:s text:c="28"/>stored (drive included!).</text:p>
      <text:p text:style-name="Text_20_body"> 
Uploads ………………… Directory where the users' uploads will be</text:p>
      <text:p text:style-name="Preformatted_20_Text"><text:s text:c="28"/>stored (drive included!).</text:p>
      <text:p text:style-name="Text_20_body">Private Uploads …………. Directory where personal files are stored.</text:p>
      <text:p text:style-name="Preformatted_20_Text"><text:s text:c="28"/>(for file exchanges between users).</text:p>
      <text:p text:style-name="Text_20_body">Nodelist Directory ………. Directory where the nodelist is located.</text:p>
      <text:p text:style-name="Preformatted_20_Text"><text:s text:c="28"/>For use by the nodelist compiler. Leave<text:line-break/><text:s text:c="28"/>this field blank if you do not have a<text:line-break/><text:s text:c="28"/>nodelist.</text:p>
      <text:p text:style-name="Text_20_body">PEX Files ………………. Directory where the PEX files will be</text:p>
      <text:p text:style-name="Preformatted_20_Text"><text:s text:c="28"/>stored.</text:p>
      <text:p text:style-name="Text_20_body">Editor Command ………….. The external editor's filename and path</text:p>
      <text:p text:style-name="Preformatted_20_Text"><text:s text:c="28"/>(eg. C:\GEDIT\GEDIT.EXE).<text:s text:c="2"/>You can also<text:line-break/><text:s text:c="28"/>specify a PEX file here by using a "@" as<text:line-break/><text:s text:c="28"/>the first character.</text:p>
      <text:p text:style-name="Preformatted_20_Text"><text:s text:c="28"/>You can also use shell options here.</text:p>
      <text:p text:style-name="Preformatted_20_Text"><text:s text:c="28"/>It appears that if you are using GEdit<text:line-break/><text:s text:c="28"/>v2.00 or v2.01 that you will need to write<text:line-break/><text:s text:c="28"/>an RA 1.1x style EXITINFO.BBS file to make<text:line-break/><text:s text:c="28"/>GEdit work with ProBoard 2.16 and higher.<text:line-break/><text:s text:c="28"/>This is done with the Menu Function 7 "*E"<text:line-break/><text:s text:c="28"/>parameter.<text:s text:c="2"/>Refer to Menu Function 7 for<text:line-break/><text:s text:c="28"/>more info.</text:p>
      <text:p text:style-name="Preformatted_20_Text"><text:s text:c="31"/>Example: *SGEDIT\GEDIT.EXE -N*#*E<text:line-break/><text:s text:c="31"/>Example: @MYEDIT<text:s text:c="2"/>(for a PEX file).</text:p>
      <text:p text:style-name="Preformatted_20_Text"><text:s text:c="28"/>If you are not using an external editor,<text:line-break/><text:s text:c="28"/>leave this field blank and ProBoard will<text:line-break/><text:s text:c="28"/>default to it's internal line editor (you<text:line-break/><text:s text:c="28"/>can also use ProBoard's internal fullscreen<text:line-break/><text:s text:c="28"/>editor by enabling the next option).</text:p>
      <text:p text:style-name="Preformatted_20_Text"><text:s text:c="28"/>NOTE: this command will be ignored if<text:line-break/><text:s text:c="34"/>ProBoard's internal fullscreen editor<text:line-break/><text:s text:c="34"/>is enabled with the next option.</text:p>
      <text:p text:style-name="Text_20_body">Use internal fullscreen ….. Set this to “Yes” to enable the built-in
editor                        fullscreen editor instead of the external</text:p>
      <text:p text:style-name="Preformatted_20_Text"><text:s text:c="28"/>editor defined in "Editor Command".<text:s text:c="2"/>When<text:line-break/><text:s text:c="28"/>the internal fullscreen editor is enabled,<text:line-break/><text:s text:c="28"/>the external editor will be ignored.</text:p>
      <text:p text:style-name="Text_20_body">External Chat …………… Path to your external chat program.  If one</text:p>
      <text:p text:style-name="Preformatted_20_Text"><text:s text:c="28"/>is defined here it will be executed instead<text:line-break/><text:s text:c="28"/>of ProBoard's internal chat routine.<text:s text:c="2"/>You<text:line-break/><text:s text:c="28"/>can specify either a<text:s text:c="2"/>chat door (.EXE) or a<text:line-break/><text:s text:c="28"/>chat PEX (.PEX) file here.</text:p>
      <text:p text:style-name="Preformatted_20_Text"><text:s text:c="28"/>If you want to specify an .EXE file, enter<text:line-break/><text:s text:c="28"/>the full path to the program.<text:s text:c="2"/>(see example<text:line-break/><text:s text:c="28"/>below).</text:p>
      <text:p text:style-name="Preformatted_20_Text"><text:s text:c="28"/>If you want to specify a PEX file, you must<text:line-break/><text:s text:c="28"/>place a "@" character before the command<text:line-break/><text:s text:c="28"/>line.<text:s text:c="2"/>(see example below).</text:p>
      <text:p text:style-name="Preformatted_20_Text"><text:s text:c="28"/>You can also use the "Shell" (Menu Function<text:line-break/><text:s text:c="28"/>7) parameters (like *X etc.) or the text<text:line-break/><text:s text:c="28"/>macros (@&lt;...&gt;@).</text:p>
      <text:p text:style-name="Preformatted_20_Text"><text:s text:c="28"/>To use the built-in chat routine in<text:line-break/><text:s text:c="28"/>ProBoard, leave this line blank.</text:p>
      <text:p text:style-name="Preformatted_20_Text"><text:s text:c="26"/>Examples:<text:line-break/><text:s text:c="26"/>─────────</text:p>
      <text:list text:style-name="List_20_1" text:continue-numbering="false">
        <text:list-item>
          <text:p text:style-name="LastListParagraph_List_20_1_Content_First">E*SGCHAT.EXE D E    (.EXE chat door)</text:p>
        </text:list-item>
      </text:list>
      <text:p text:style-name="Text_20_body">                             @TheChat            (.PEX chat doo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paths</dc:title>
  </office:meta>
</office:document-meta>
</file>