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butil"/><text:bookmark-start text:name="__RefHeading___pbutil_the_proboard_utility_program_1"/><text:bookmark-start text:name="pbutil_the_proboard_utility_program"/>PBUTIL (The ProBoard Utility Program)<text:bookmark-end text:name="__RefHeading___pbutil_the_proboard_utility_program_1"/><text:bookmark-end text:name="pbutil_the_proboard_utility_program"/></text:h>
      <text:p text:style-name="Text_20_body">PBUTIL is an extra utility provided with the ProBoard package.  It performs all of the maintenance your ProBoard BBS system needs.</text:p>
      <text:p text:style-name="Text_20_body">Some PBUTIL Operations have Options and/or Parameters that can be specified on the command line when running them.  Operations which have command line Options and/or Parameters are identified in the list below with a “(+)” after their “Operation Identifier”, (the two letters necessary to begin each PBUTIL operation).</text:p>
      <text:p text:style-name="Text_20_body">PBUTIL is called along with an “Operation Identifier” (a two letter sequence specifying the operation to be executed (along with any options):</text:p>
      <text:p text:style-name="Text_20_body">PBUTIL &lt;operation&gt; [option]</text:p>
      <text:p text:style-name="Preformatted_20_Text">PBUTIL Operation<text:s text:c="2"/>Description<text:s text:c="14"/>Options/Parameters<text:line-break/>────────────────<text:s text:c="2"/>───────────────────────<text:s text:c="2"/>────────────────────────<text:line-break/>DM (+) .........<text:s text:c="2"/>Daily Maintenance<text:s text:c="8"/>-H<text:line-break/>FB .............<text:s text:c="2"/>Fix BINLOG.PB<text:line-break/>FC (+) .........<text:s text:c="2"/>File Counters<text:s text:c="12"/>-N&lt;x&gt; -F -R<text:line-break/>FI .............<text:s text:c="2"/>FILES.BBS (re)-Indexer<text:line-break/>HF (+) .........<text:s text:c="2"/>Hatch Personal File<text:s text:c="6"/>&lt;files&gt; -T= -F= -D -C<text:line-break/>MI .............<text:s text:c="2"/>Message (re)-Indexer<text:line-break/>ML .............<text:s text:c="2"/>Message Linker<text:line-break/>MP (+) .........<text:s text:c="2"/>Message Packer<text:s text:c="11"/>-R -D -F -K -H -J<text:line-break/>MU .............<text:s text:c="2"/>Music Player<text:line-break/>NC .............<text:s text:c="2"/>Nodelist Compiler<text:line-break/>UF .............<text:s text:c="2"/>Userfile Fixer<text:line-break/>UI .............<text:s text:c="2"/>Userfile (re)-Indexer<text:line-break/>UK (+) .........<text:s text:c="2"/>Userfile Killer<text:s text:c="10"/>-C&lt;n&gt; -D&lt;n&gt; -L&lt;evel&gt;<text:line-break/>UP (+) .........<text:s text:c="2"/>Userfile Packer<text:s text:c="10"/>-R -K<text:line-break/>US .............<text:s text:c="2"/>Userfile Sorter</text:p>
      <text:p text:style-name="Text_20_body">PBUTIL can be run from any directory provided that it (PBUTIL.EXE) is found in your DOS path.  Refer to your DOS manual for more information on the PATH stat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pbutil</dc:title>
  </office:meta>
</office:document-meta>
</file>