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_files_shift-f4"/><text:bookmark-start text:name="__RefHeading___personal_files_-_shift-f4_1"/><text:bookmark-start text:name="personal_files_-_shift-f4"/>Personal Files - (Shift-F4)<text:bookmark-end text:name="__RefHeading___personal_files_-_shift-f4_1"/><text:bookmark-end text:name="personal_files_-_shift-f4"/></text:h>
      <text:p text:style-name="Text_20_body">ProBoard allows you and other users to send “Personal Files” to each
other on the BBS.  ProBoard keeps track of each uploaded file.  You can
add/edit/delete Personal Files with this option in ProCFG.  In the list
of files, a [+] means that the file physically exists.  This assures you
that a file you define as a Personal File for another user actually is in
the directory waiting for them upon their next call to your BBS.  When
the file name is shown between parentheses, it means that the file is not
located in the personal files directory (as setup in ProCFG), but in
another directory.</text:p>
      <text:p text:style-name="Text_20_body">To edit an entry, press &lt;Enter&gt;, to Delete an entry, press &lt;Del&gt;, and to
add an entry, press &lt;Ins&gt;.</text:p>
      <text:p text:style-name="Text_20_body">Filename………………… Name of the uploaded file.  Press &lt;Alt-L&gt;</text:p>
      <text:p text:style-name="Preformatted_20_Text"><text:s text:c="28"/>to select any file which is in your<text:line-break/><text:s text:c="28"/>personal files directory.<text:s text:c="2"/>You can also<text:line-break/><text:s text:c="28"/>enter a complete path and file name if<text:line-break/><text:s text:c="28"/>the file you want to send is not located<text:line-break/><text:s text:c="28"/>in the personal files directory. Keep in<text:line-break/><text:s text:c="28"/>mind that when the "Delete" flag is set<text:line-break/><text:s text:c="28"/>(see below), the file will be physically<text:line-break/><text:s text:c="28"/>removed from your hard drive after the<text:line-break/><text:s text:c="28"/>user has downloaded the file.</text:p>
      <text:p text:style-name="Text_20_body">From User……………….. The user who sent this file. Press &lt;Alt-L&gt;</text:p>
      <text:p text:style-name="Preformatted_20_Text"><text:s text:c="28"/>to select a name from your user file, or<text:line-break/><text:s text:c="28"/>type the name in yourself.</text:p>
      <text:p text:style-name="Text_20_body">To user…………………. The destination user for this file.  Press</text:p>
      <text:p text:style-name="Preformatted_20_Text"><text:s text:c="28"/>&lt;Alt-L&gt; to select a user from your user<text:line-break/><text:s text:c="28"/>file, or type one in.</text:p>
      <text:p text:style-name="Text_20_body">Delete………………….. If this flag is set to “Yes”, the file will</text:p>
      <text:p text:style-name="Preformatted_20_Text"><text:s text:c="28"/>be physically deleted after the user has<text:line-break/><text:s text:c="28"/>downloaded it.<text:s text:c="2"/>If set to "No", only the<text:line-break/><text:s text:c="28"/>entry in the personal files list will be<text:line-break/><text:s text:c="28"/>removed, not the file itself.</text:p>
      <text:p text:style-name="Text_20_body">─────────────────────────────────────────────────────────────────────────────</text:p>
      <text:p text:style-name="Preformatted_20_Text"><text:s text:c="35"/>49 </text:p>
      <text:p text:style-name="Text_20_body">It is possible to add files to this list.  This way you can send a file
to a specific user.  ProBoard will handle deleting files after a user
transfers “personal files” that are waiting for them (if the “Delete”
flag is set).  You can also manually delete files in the “personal file”
editor by positioning the highlight bar on the filename and pressing the
&lt;DEL&gt; key.  You will be asked to confirm the deletion of the file before
it is deleted from the “personal file” list as well as from your hard
drive.</text:p>
      <text:p text:style-name="Text_20_body">For more information on how to implement this option on your BBS, refer
to Menu Function(s) 22, 33, 32 explained in detail in the section on
me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personal_files_shift-f4</dc:title>
  </office:meta>
</office:document-meta>
</file>