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mpwars"/><text:bookmark-start text:name="__RefHeading___pimpwars_1"/><text:bookmark-start text:name="pimpwars"/>Pimpwars<text:bookmark-end text:name="__RefHeading___pimpwars_1"/><text:bookmark-end text:name="pimpwars"/></text:h>
      <text:p text:style-name="Text_20_body">PimpWars is another classic RPG in which you play a pimp. It was updated to Win32 by
James Coyle of MysticBBS fame.</text:p>
      <text:p text:style-name="Text_20_body">James left one annoying “feature” from the original game, in which it ignores the ANSI
graphics setting found in the drop file, and instead asks the user “Use ANSI? (Y/N)”
when it start up. NFU can automaticlly answer this question, so it's never even seen by
the user by adding the /YN switch as the third parameter.</text:p>
      <text:p text:style-name="Text_20_body">Here is how to install it: (Assuming that your BBS uses *# as the node macro)</text:p>
      <text:p text:style-name="Text_20_body">1. Extract PW_153W.ZIP to a directory/folder. In this example we will assume C:\PB\PIMPWARS)</text:p>
      <text:p text:style-name="Text_20_body">2. In your BBS software, configure your door to run a Command Line such as this example:</text:p>
      <text:p text:style-name="Preformatted_20_Text"> c:\netfoss\nfu.exe c:\pb\node*# "c:\pb\pimpwars\pimpwars.exe c:\pb\node*#\door32.sys *#" /YN *D</text:p>
      <text:p text:style-name="Text_20_body">Note that for node 1, the above command line would be translated by the BBS as so:</text:p>
      <text:p text:style-name="Preformatted_20_Text"> c:\netfoss\nfu.exe c:\pb\node1 "c:\pb\pimpwars\pimpwars.exe c:\pb\node1\door32.sys 1" /YN *D</text:p>
      <text:p text:style-name="Text_20_body">If your BBS software automaticly sets the current directory as the node's dropfile directory before executing a door, you can shorten the size of parameter 1 like this:</text:p>
      <text:p text:style-name="Preformatted_20_Text"> c:\netfoss\nfu.exe . "c:\pb\pimpwars\pimpwars.exe c:\pb\node*#\door32.sys *N" /YN *D</text:p>
      <text:p text:style-name="Text_20_body">You can also shorten the second parameter by replacing the path+/DOOR32.SYS with “^”:</text:p>
      <text:p text:style-name="Preformatted_20_Text"> c:\netfoss\nfu.exe . "c:\pb\pimpwars\pimpwars.exe ^ *#" /YN *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impwars</dc:title>
  </office:meta>
</office:document-meta>
</file>