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ab63806402dd6767c0be39df06520d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board_file_structures"/><text:bookmark-start text:name="__RefHeading___proboard_file_structures_1"/><text:bookmark-start text:name="proboard_file_structures"/>ProBoard File Structures<text:bookmark-end text:name="__RefHeading___proboard_file_structures_1"/><text:bookmark-end text:name="proboard_file_structures"/></text:h>
      <text:p text:style-name="Text_20_body">This document describes the file structures used by ProBoard v2.15-v2.30.
For information on the structures of the RemoteAccess compatible files, refer
to the RemoteAccess structures document. It can be obtained from <text:a xlink:type="simple" xlink:href="http://pcmicro.com/ra/ra-y2k-2.zip" text:style-name="Internet_20_link" text:visited-style-name="Visited_20_Internet_20_Link">http://pcmicro.com/ra/ra-y2k-2.zip</text:a></text:p>
      <text:p text:style-name="Text_20_body">The data-structures are C-structures, this means:</text:p>
      <text:p text:style-name="Preformatted_20_Text">Strings are stored as an array of characters, terminated by a 0.<text:line-break/>A date is stored as 3 bytes (day,month,year)<text:line-break/>A time is stored as 3 bytes (hour,min,sec)</text:p>
      <text:p text:style-name="Text_20_body">The 'accessflags' are stored in a long integer, with bit 31 being flag 'A',
bit 30 flag 'B' , … Bit 5 is flag '1', bit 4 is flag '2', etc…
I know this doesn't sound logical, but we had some good reasons for doing
this <draw:frame draw:style-name="media" draw:name="0" text:anchor-type="as-char" draw:z-index="0" svg:width="0.396875cm" svg:height="0.396875cm"><draw:image xlink:href="Pictures/aab63806402dd6767c0be39df06520d2.gif" xlink:type="simple" xlink:show="embed" xlink:actuate="onLoad"/></draw:frame>.</text:p>
      <text:p text:style-name="Text_20_body">The combined boards are stored in 125 bytes (1000 bits). One bit per message
area.</text:p>
      <text:p text:style-name="Preformatted_20_Text">typedef unsigned short word;<text:line-break/>typedef unsigned long<text:s text:c="2"/>dword;<text:line-break/>typedef unsigned char<text:s text:c="2"/>byte;<text:line-break/>typedef unsigned long<text:s text:c="2"/>accessflags;<text:line-break/>typedef unsigned char<text:s text:c="2"/>combinedboards[125];<text:line-break/>typedef unsigned char<text:s text:c="2"/>bool;<text:line-break/>typedef unsigned char<text:s text:c="2"/>Time[3];<text:line-break/>typedef unsigned char<text:s text:c="2"/>Date[3];<text:line-break/>typedef unsigned char<text:s text:c="2"/>TimeFrame[7][6];</text:p>
      <text:p text:style-name="Preformatted_20_Text">typedef struct<text:line-break/><text:s text:c="2"/>{<text:line-break/><text:s text:c="4"/>byte periods[7][6];<text:s text:c="4"/>7x48 periods of 1/2 hour = one week <text:line-break/><text:s text:c="2"/>}<text:line-break/><text:s text:c="2"/>TimeFrame;</text:p>
      <text:p text:style-name="Preformatted_20_Text">typedef struct<text:line-break/><text:s text:c="2"/>{<text:line-break/><text:s text:c="4"/>word<text:s text:c="9"/>minLevel;<text:s text:c="15"/>0 =<text:s text:c="11"/>don't care<text:s text:c="5"/><text:line-break/><text:s text:c="4"/>word<text:s text:c="9"/>maxLevel;<text:s text:c="15"/>0 =<text:s text:c="11"/>don't care<text:s text:c="5"/><text:line-break/><text:s text:c="4"/>accessflags<text:s text:c="2"/>flags;<text:s text:c="18"/>All off =<text:s text:c="5"/>don't care<text:s text:c="5"/><text:line-break/><text:s text:c="4"/>accessflags<text:s text:c="2"/>flagsNot;<text:s text:c="15"/>All off =<text:s text:c="5"/>don't care<text:s text:c="5"/><text:line-break/><text:s text:c="4"/>byte<text:s text:c="9"/>minAge;<text:s text:c="17"/>0 =<text:s text:c="11"/>don't care<text:s text:c="5"/><text:line-break/><text:s text:c="4"/>byte<text:s text:c="9"/>maxAge;<text:s text:c="17"/>0 =<text:s text:c="11"/>don't care<text:s text:c="5"/><text:line-break/><text:s text:c="4"/>byte<text:s text:c="9"/>sex;<text:s text:c="20"/>0 =<text:s text:c="11"/>don't care<text:s text:c="5"/><text:line-break/><text:s text:c="4"/>word<text:s text:c="9"/>minTimeLeft;<text:s text:c="12"/>0 =<text:s text:c="11"/>don't care<text:s text:c="5"/><text:line-break/><text:s text:c="4"/>word<text:s text:c="9"/>minTimeOnline;<text:s text:c="10"/>0 =<text:s text:c="11"/>don't care<text:s text:c="5"/><text:line-break/><text:s text:c="4"/>TimeFrame<text:s text:c="4"/>timeFrame;<text:s text:c="14"/>All on =<text:s text:c="6"/>don't care<text:s text:c="5"/><text:line-break/><text:s text:c="4"/>byte<text:s text:c="9"/>terminals;<text:s text:c="14"/>0xFF =<text:s text:c="8"/>don't care<text:s text:c="5"/><text:line-break/><text:s text:c="4"/>dword<text:s text:c="8"/>minSpeed;<text:s text:c="15"/>0 =<text:s text:c="11"/>don't care<text:s text:c="5"/><text:line-break/><text:s text:c="4"/>dword<text:s text:c="8"/>maxSpeed;<text:s text:c="15"/>0 =<text:s text:c="11"/>don't care<text:s text:c="5"/><text:line-break/><text:s text:c="4"/>byte<text:s text:c="9"/>extra[50];<text:s text:c="14"/>Extra space<text:s text:c="18"/><text:line-break/><text:s text:c="2"/>}<text:line-break/><text:s text:c="2"/>AccessRecord;<text:line-break/></text:p>
      <text:p text:style-name="Text_20_body"> <text:span text:style-name="underline"><text:span text:style-name="Strong_20_Emphasis">USERSPB.BBS</text:span></text:span></text:p>
      <text:p text:style-name="Text_20_body">This file is tied to the files USERS.BBS and USERSXI.BBS. The records are
stored in the same order as the records in USERS.BBS. The name of the user
is duplicated in this file, so it is possible to fix the userfile after using
a third-party userfile packer/sorter, which does not know about USERSPB.BBS.</text:p>
      <text:p text:style-name="Preformatted_20_Text">struct UsersPbBBS<text:line-break/><text:s text:c="3"/>{<text:line-break/><text:s text:c="6"/>char<text:s text:c="11"/>name[36];<text:line-break/><text:s text:c="6"/>char<text:s text:c="11"/>country[26];<text:line-break/><text:s text:c="6"/>char<text:s text:c="11"/>state[26];<text:line-break/><text:s text:c="6"/>char<text:s text:c="11"/>faxPhone[16];<text:line-break/><text:s text:c="6"/>char<text:s text:c="11"/>passWord[16];<text:line-break/><text:s text:c="6"/>char<text:s text:c="11"/>language[9];<text:line-break/><text:s text:c="6"/>Date<text:s text:c="11"/>lastPwdChange;<text:line-break/><text:s text:c="6"/>Date<text:s text:c="11"/>lastNewFilesCheck;<text:line-break/><text:s text:c="6"/>short<text:s text:c="10"/>logLevel;<text:line-break/><text:s text:c="6"/>short<text:s text:c="10"/>tbTimeBalance;<text:line-break/><text:s text:c="6"/>short<text:s text:c="10"/>tbKbBalance;<text:line-break/><text:s text:c="6"/>short<text:s text:c="10"/>tbTimeWithdrawn;<text:line-break/><text:s text:c="6"/>short<text:s text:c="10"/>tbKbWithdrawn;<text:line-break/><text:s text:c="6"/>word<text:s text:c="11"/>tbTimeDeposited;<text:line-break/><text:s text:c="6"/>word<text:s text:c="11"/>tbKbDeposited;<text:line-break/><text:s text:c="6"/>word<text:s text:c="11"/>tbTimeLoaned;<text:line-break/><text:s text:c="6"/>word<text:s text:c="11"/>tbKbLoaned;<text:line-break/><text:s text:c="6"/>Date<text:s text:c="11"/>tbTimePayback;<text:line-break/><text:s text:c="6"/>Date<text:s text:c="11"/>tbKbPayback;<text:line-break/><text:s text:c="6"/>Date<text:s text:c="11"/>tbLastUsed;<text:line-break/><text:s text:c="6"/>word<text:s text:c="11"/>expLevel;<text:line-break/><text:s text:c="6"/>accessflags<text:s text:c="4"/>expFlagsOn;<text:line-break/><text:s text:c="6"/>accessflags<text:s text:c="4"/>expFlagsOff;<text:line-break/><text:s text:c="6"/>dword<text:s text:c="10"/>uFlags;<text:line-break/><text:s text:c="6"/>combinedboards mailCheckBoards;<text:line-break/><text:s text:c="6"/>dword<text:s text:c="10"/>totalTimeUsed;<text:line-break/><text:s text:c="6"/>word<text:s text:c="11"/>qwkMaxMsgsPerArea;<text:line-break/><text:s text:c="6"/>word<text:s text:c="11"/>qwkMaxMsgs;<text:line-break/><text:s text:c="6"/>byte<text:s text:c="11"/>qwkArchiver;<text:line-break/><text:s text:c="6"/>byte<text:s text:c="11"/>ripFont;<text:line-break/><text:s text:c="6"/>byte<text:s text:c="11"/>checkMail;<text:line-break/><text:s text:c="6"/>byte<text:s text:c="11"/>checkNewFiles;<text:line-break/><text:s text:c="6"/>byte<text:s text:c="11"/>extra[398];<text:line-break/><text:s text:c="2"/>};</text:p>
      <text:p text:style-name="Text_20_body">   These are the extra user-flags for 'uFlags': </text:p>
      <text:p text:style-name="Preformatted_20_Text">#define RA_UFLAG_NOIBM<text:s text:c="8"/>1<text:line-break/>#define RA_UFLAG_NOTOPS<text:s text:c="7"/>2<text:line-break/>#define RA_UFLAG_AVTPLUS<text:s text:c="6"/>4<text:line-break/>#define RA_UFLAG_ATTEN<text:s text:c="8"/>8<text:line-break/>#define RA_UFLAG_NORIP<text:s text:c="7"/>16<text:line-break/>#define RA_UFLAG_MULTILOGIN<text:s text:c="2"/>32<text:line-break/>#define RA_UFLAG_FREECHAT<text:s text:c="4"/>64<text:line-break/>#define RA_UFLAG_LOCALONLY<text:s text:c="2"/>128</text:p>
      <text:p text:style-name="Text_20_body"> <text:span text:style-name="underline"><text:span text:style-name="Strong_20_Emphasis">CONFIG.PRO</text:span></text:span></text:p>
      <text:p text:style-name="Preformatted_20_Text">struct CONFIG_PRO<text:line-break/><text:s text:c="3"/>{<text:line-break/><text:s text:c="6"/>char<text:s text:c="8"/>shellmsg[81];<text:s text:c="10"/>Message to show when shelling<text:s text:c="16"/><text:line-break/><text:s text:c="6"/>char<text:s text:c="8"/>sysopname[36];<text:s text:c="9"/>Name of sysop<text:s text:c="32"/><text:line-break/><text:s text:c="6"/>char<text:s text:c="8"/>txtpath[61];<text:s text:c="11"/>Path for textfiles<text:s text:c="27"/><text:line-break/><text:s text:c="6"/>char<text:s text:c="8"/>mnupath[61];<text:s text:c="11"/>Path for menu-files<text:s text:c="26"/><text:line-break/><text:s text:c="6"/>char<text:s text:c="8"/>msgpath[61];<text:s text:c="11"/>Path for message base<text:s text:c="24"/><text:line-break/><text:s text:c="6"/>char<text:s text:c="8"/>uploadpath[61];<text:s text:c="8"/>Uploadpath<text:s text:c="35"/><text:line-break/><text:s text:c="6"/>char<text:s text:c="8"/>editorname[61];<text:s text:c="8"/>Name of external editor<text:s text:c="22"/><text:line-break/><text:s text:c="6"/>word<text:s text:c="8"/>newuserlevel;<text:s text:c="10"/>Level for new user<text:s text:c="27"/><text:line-break/><text:s text:c="6"/>short<text:s text:c="7"/>newuserloglevel;<text:s text:c="7"/>Loglevel for new user<text:s text:c="24"/><text:line-break/><text:s text:c="6"/>accessflags newuserflags;<text:s text:c="10"/>New user flags<text:s text:c="31"/><text:line-break/><text:s text:c="6"/>short<text:s text:c="7"/>max_passinput;<text:s text:c="9"/>Maximum attempts for password entry<text:s text:c="10"/><text:line-break/><text:s text:c="6"/>short<text:s text:c="7"/>min_passlength;<text:s text:c="8"/>Minimum password length<text:s text:c="22"/><text:line-break/><text:s text:c="6"/>short<text:s text:c="7"/>inactivity_time;<text:s text:c="7"/>Inactivity time-out limit<text:s text:c="20"/><text:line-break/><text:s text:c="6"/>short<text:s text:c="7"/>max_sysop_pages;<text:s text:c="7"/>Maximum times sysop can be paged<text:s text:c="13"/><text:line-break/><text:s text:c="6"/>short<text:s text:c="7"/>pagebell_length;<text:s text:c="7"/>Length of page-bell (secs)<text:s text:c="19"/><text:line-break/><text:s text:c="6"/>short<text:s text:c="7"/>mailcheck;<text:s text:c="13"/>Check for mail at logon?<text:s text:c="21"/><text:line-break/><text:s text:c="6"/>short<text:s text:c="7"/>europe;<text:s text:c="16"/>European date format?<text:s text:c="24"/><text:line-break/><text:s text:c="6"/>short<text:s text:c="7"/>numnodes;<text:s text:c="14"/># nodes<text:s text:c="38"/><text:line-break/><text:s text:c="6"/>bool<text:s text:c="8"/>allowansi;<text:s text:c="13"/>Allow ANSI?<text:s text:c="34"/><text:line-break/><text:s text:c="6"/>bool<text:s text:c="8"/>allowavatar;<text:s text:c="11"/>Allow AVATAR?<text:s text:c="32"/><text:line-break/><text:s text:c="6"/>short<text:s text:c="7"/>discrete;<text:s text:c="14"/>Hide sysop activity?<text:s text:c="25"/><text:line-break/><text:s text:c="6"/>short<text:s text:c="7"/>askphone;<text:s text:c="14"/>Ask for phone number?<text:s text:c="24"/><text:line-break/><text:s text:c="6"/>short<text:s text:c="7"/>allowoneword;<text:s text:c="10"/>Allow one-word names<text:s text:c="25"/><text:line-break/><text:s text:c="6"/>unsigned<text:s text:c="4"/>crashlevel;<text:s text:c="12"/>Level needed for crashmail<text:s text:c="19"/><text:line-break/><text:s text:c="6"/>accessflags crashflags;<text:s text:c="12"/>Flags needed for crashmail<text:s text:c="19"/><text:line-break/><text:s text:c="6"/>word<text:s text:c="8"/>attachlevel;<text:s text:c="11"/>Level needed for file attach<text:s text:c="17"/><text:line-break/><text:s text:c="6"/>accessflags attachflags;<text:s text:c="11"/>Flags needed for file attach<text:s text:c="17"/><text:line-break/><text:s text:c="6"/>short<text:s text:c="7"/>allowmsgupload;<text:s text:c="8"/>Allow message uploads<text:s text:c="24"/><text:line-break/><text:s text:c="6"/>short<text:s text:c="7"/>allowstacking;<text:s text:c="9"/>Allow command stacking<text:s text:c="23"/><text:line-break/><text:s text:c="6"/>Time<text:s text:c="8"/>page_start;<text:s text:c="12"/>Paging hours start<text:s text:c="27"/><text:line-break/><text:s text:c="6"/>Time<text:s text:c="8"/>page_end;<text:s text:c="14"/>Paging hours end<text:s text:c="29"/><text:line-break/><text:s text:c="6"/>short<text:s text:c="7"/>handshaking;<text:s text:c="11"/>I/O Handshaking<text:s text:c="30"/><text:line-break/><text:s text:c="6"/>short<text:s text:c="7"/>allowalias;<text:s text:c="12"/>Allow alias for login<text:s text:c="24"/><text:line-break/><text:s text:c="6"/>short<text:s text:c="7"/>loglocal;<text:s text:c="14"/>Log local calls<text:s text:c="30"/><text:line-break/><text:s text:c="6"/>short<text:s text:c="7"/>doswap;<text:s text:c="16"/>Allow swapping<text:s text:c="31"/><text:line-break/><text:s text:c="6"/>char<text:s text:c="8"/>originline[61];<text:s text:c="8"/>Origin line<text:s text:c="34"/><text:line-break/><text:s text:c="6"/>char<text:s text:c="8"/>nodelistdir[61];<text:s text:c="7"/>Nodelist directory<text:s text:c="27"/><text:line-break/><text:s text:c="6"/>char<text:s text:c="8"/>sysopkeys[10][60];<text:s text:c="5"/>Sysop hotkeys<text:s text:c="32"/><text:line-break/><text:s text:c="6"/>Time<text:s text:c="8"/>dl_start;<text:s text:c="14"/>Download hours start<text:s text:c="25"/><text:line-break/><text:s text:c="6"/>Time<text:s text:c="8"/>dl_end;<text:s text:c="16"/>Download hours end<text:s text:c="27"/><text:line-break/><text:s text:c="6"/>short<text:s text:c="7"/>uploadspace;<text:s text:c="11"/>Space needed for uploads<text:s text:c="21"/><text:line-break/><text:s text:c="6"/>char<text:s text:c="8"/>pvtuploadpath[61];<text:s text:c="5"/>Directory for files uploads<text:s text:c="18"/><text:line-break/><text:s text:c="6"/>char<text:s text:c="8"/>quotestring[6];<text:s text:c="8"/>String used for quoting<text:s text:c="22"/><text:line-break/><text:s text:c="6"/>bool<text:s text:c="8"/>fastmode;<text:s text:c="14"/>Use fast mode<text:s text:c="32"/><text:line-break/><text:s text:c="6"/>bool<text:s text:c="8"/>extra_bool_1;<text:line-break/><text:s text:c="6"/>bool<text:s text:c="8"/>killsent;<text:s text:c="14"/>Kill netmail after sent<text:s text:c="22"/><text:line-break/><text:s text:c="6"/>bool<text:s text:c="8"/>multiline;<text:s text:c="13"/>Use message base sharing?<text:s text:c="20"/><text:line-break/><text:s text:c="6"/>bool<text:s text:c="8"/>egamode;<text:s text:c="15"/>Use 43/50 line mode<text:s text:c="26"/><text:line-break/><text:s text:c="6"/>bool<text:s text:c="8"/>showuserinfo;<text:s text:c="10"/>Show user info while in EGA mode?<text:s text:c="12"/><text:line-break/><text:s text:c="6"/>char<text:s text:c="8"/>pexpath[61];<text:s text:c="11"/>Directory for PEX files<text:s text:c="22"/><text:line-break/><text:s text:c="6"/>bool<text:s text:c="8"/>allowquicklogin;<text:s text:c="7"/>Allow quick sysop login?<text:s text:c="21"/><text:line-break/><text:s text:c="6"/>bool<text:s text:c="8"/>suspendmsgtime;<text:s text:c="8"/>Suspend time when writing msgs<text:s text:c="15"/><text:line-break/><text:s text:c="6"/>short<text:s text:c="7"/>securityboard;<text:s text:c="9"/>MsgBoard for security messages<text:s text:c="15"/><text:line-break/><text:s text:c="6"/>bool<text:s text:c="8"/>pwdmessages;<text:s text:c="11"/>Write security-messages?<text:s text:c="21"/><text:line-break/><text:s text:c="6"/>bool<text:s text:c="8"/>extra_bool_2;<text:line-break/><text:s text:c="6"/>char<text:s text:c="8"/>bbsname[36];<text:s text:c="11"/>Name of the BBS<text:s text:c="30"/><text:line-break/><text:s text:c="6"/>char<text:s text:c="8"/>pwdchar;<text:s text:c="15"/>Password character<text:s text:c="27"/><text:line-break/><text:s text:c="6"/>short<text:s text:c="7"/>tb_maxtimedeposit;<text:s text:c="5"/>Max time deposit per day (TimeBank)<text:s text:c="10"/><text:line-break/><text:s text:c="6"/>short<text:s text:c="7"/>tb_maxkbdeposit;<text:s text:c="7"/>Max Kbytes deposit per day (TimeBank)<text:s text:c="8"/><text:line-break/><text:s text:c="6"/>short<text:s text:c="7"/>tb_maxtimewithdrawal;<text:s text:c="2"/>Max time withdrawal per day (TimeBank)<text:s text:c="7"/><text:line-break/><text:s text:c="6"/>short<text:s text:c="7"/>tb_maxkbwithdrawal;<text:s text:c="4"/>Max Kbytes withdrawal per day (TimeBank)<text:s text:c="5"/><text:line-break/><text:s text:c="6"/>short<text:s text:c="7"/>usage_days;<text:s text:c="12"/>Days to keep usage graphs<text:s text:c="20"/><text:line-break/><text:s text:c="6"/>char<text:s text:c="8"/>systempwd[16];<text:s text:c="9"/>System password<text:s text:c="30"/><text:line-break/><text:s text:c="6"/>bool<text:s text:c="8"/>usesystempwd;<text:s text:c="10"/>Use system password?<text:s text:c="25"/><text:line-break/><text:s text:c="6"/>bool<text:s text:c="8"/>askbirthdate;<text:s text:c="10"/>Ask Birth Date?<text:s text:c="30"/><text:line-break/><text:s text:c="6"/>short<text:s text:c="7"/>binlogdays;<text:s text:c="12"/># days to log in BINLOG.PB<text:s text:c="19"/><text:line-break/><text:s text:c="6"/>bool<text:s text:c="8"/>binloglocal;<text:s text:c="11"/>Log local calls to BINLOG.PB yes/no<text:s text:c="10"/><text:line-break/><text:s text:c="6"/>short<text:s text:c="7"/>pageArea;<text:s text:c="14"/>Area number for page messages<text:s text:c="16"/><text:line-break/><text:s text:c="6"/>bool<text:s text:c="8"/>indexfiles;<text:s text:c="12"/>Use file indexing<text:s text:c="28"/><text:line-break/><text:s text:c="6"/>bool<text:s text:c="8"/>checkdupes;<text:s text:c="12"/>Check for dupes<text:s text:c="30"/><text:line-break/><text:s text:c="6"/>bool<text:s text:c="8"/>killdupes;<text:s text:c="13"/>Kill duplocate files<text:s text:c="25"/><text:line-break/><text:s text:c="6"/>bool<text:s text:c="8"/>ignore_ext;<text:s text:c="12"/>Ignore file extensions for dupe checking<text:s text:c="5"/><text:line-break/><text:s text:c="6"/>char<text:s text:c="8"/>RIPpath[61];<text:s text:c="11"/>Path for RIP scripts<text:s text:c="25"/><text:line-break/><text:s text:c="6"/>char<text:s text:c="8"/>iconspath[61];<text:s text:c="9"/>Path for RIP icons<text:s text:c="27"/><text:line-break/><text:s text:c="6"/>char<text:s text:c="8"/>location[36];<text:s text:c="10"/>BBS Location (city)<text:s text:c="26"/><text:line-break/><text:s text:c="6"/>char<text:s text:c="8"/>phone[26];<text:s text:c="13"/>BBS Phone #<text:s text:c="34"/><text:line-break/><text:s text:c="6"/>char<text:s text:c="8"/>QWKid[9];<text:s text:c="14"/>BBS QWK id<text:s text:c="35"/><text:line-break/><text:s text:c="6"/>word<text:s text:c="8"/>IObuffersize;<text:s text:c="10"/>I/O buffer size in bytes<text:s text:c="21"/><text:line-break/><text:s text:c="6"/>TimeFrame<text:s text:c="3"/>pagingHours;<text:s text:c="11"/>Paging hours<text:s text:c="33"/><text:line-break/><text:s text:c="6"/>char<text:s text:c="8"/>defaultLanguage[9];<text:s text:c="4"/>Default language<text:s text:c="29"/><text:line-break/><text:s text:c="6"/>bool<text:s text:c="8"/>addUploaderName;<text:s text:c="7"/>Add uploader's name to FILES.BBS<text:s text:c="13"/><text:line-break/><text:s text:c="6"/>TimeFrame<text:s text:c="3"/>downloadHours;<text:s text:c="9"/>Download hours<text:s text:c="31"/><text:line-break/><text:s text:c="6"/>bool<text:s text:c="8"/>askdataphone;<text:s text:c="10"/>Ask data phone #<text:s text:c="29"/><text:line-break/><text:s text:c="6"/>bool<text:s text:c="8"/>askfaxphone;<text:s text:c="11"/>Ask fax phone #<text:s text:c="30"/><text:line-break/><text:s text:c="6"/>bool<text:s text:c="8"/>askaddress;<text:s text:c="12"/>Ask mailing address<text:s text:c="26"/><text:line-break/><text:s text:c="6"/>bool<text:s text:c="8"/>asksex;<text:s text:c="16"/>Ask sex<text:s text:c="38"/><text:line-break/><text:s text:c="6"/>bool<text:s text:c="8"/>askdateformat;<text:s text:c="9"/>Ask date format<text:s text:c="30"/><text:line-break/><text:s text:c="6"/>bool<text:s text:c="8"/>askstate;<text:s text:c="14"/>Ask state<text:s text:c="36"/><text:line-break/><text:s text:c="6"/>bool<text:s text:c="8"/>askcountry;<text:s text:c="12"/>Ask country<text:s text:c="34"/><text:line-break/><text:s text:c="6"/>short<text:s text:c="7"/>fuzzyRate;<text:s text:c="13"/>Fuzzy search percentage for user editor<text:s text:c="6"/><text:line-break/><text:s text:c="6"/>bool<text:s text:c="8"/>hidePassword;<text:s text:c="10"/>Hide password in user editor<text:s text:c="17"/><text:line-break/><text:s text:c="6"/>bool<text:s text:c="8"/>valConfirm;<text:s text:c="12"/>Confirm user validation<text:s text:c="22"/><text:line-break/><text:s text:c="6"/>char<text:s text:c="8"/>extra_char_1[17];<text:line-break/><text:s text:c="6"/>char<text:s text:c="8"/>extChat[81];<text:s text:c="11"/>External chat program<text:s text:c="24"/><text:line-break/><text:s text:c="6"/>char<text:s text:c="8"/>virScanCommand[61];<text:s text:c="4"/>External upload scan command<text:s text:c="17"/><text:line-break/><text:s text:c="6"/>byte<text:s text:c="8"/>virScanType;<text:s text:c="11"/>External upload scan command (type)<text:s text:c="10"/><text:line-break/><text:s text:c="6"/>char<text:s text:c="8"/>virScanSemaphore[13];<text:s text:c="2"/>External upload scan command (semaphore)<text:s text:c="5"/><text:line-break/><text:s text:c="6"/>byte<text:s text:c="8"/>listColorTag;<text:s text:c="10"/>File list color (tag char)<text:s text:c="19"/><text:line-break/><text:s text:c="6"/>byte<text:s text:c="8"/>listColorFileName;<text:s text:c="5"/>File list color (file name)<text:s text:c="18"/><text:line-break/><text:s text:c="6"/>byte<text:s text:c="8"/>listColorSize;<text:s text:c="9"/>File list color (file size)<text:s text:c="18"/><text:line-break/><text:s text:c="6"/>byte<text:s text:c="8"/>listColorDate;<text:s text:c="9"/>File list color (file date)<text:s text:c="18"/><text:line-break/><text:s text:c="6"/>byte<text:s text:c="8"/>listColorCounter;<text:s text:c="6"/>File list color (file counter)<text:s text:c="15"/><text:line-break/><text:s text:c="6"/>byte<text:s text:c="8"/>listColorDesc;<text:s text:c="9"/>File list color (description)<text:s text:c="16"/><text:line-break/><text:s text:c="6"/>byte<text:s text:c="8"/>listColorSeperator;<text:s text:c="4"/>File list color (description seperator)<text:s text:c="6"/><text:line-break/><text:s text:c="6"/>byte<text:s text:c="8"/>listColorMissing;<text:s text:c="6"/>File list color (missing indicator)<text:s text:c="10"/><text:line-break/><text:s text:c="6"/>bool<text:s text:c="8"/>hideFileCounter;<text:s text:c="7"/>File list setup - hide file counter<text:s text:c="10"/><text:line-break/><text:s text:c="6"/>bool<text:s text:c="8"/>disableRIP;<text:s text:c="12"/>TRUE = disable RIP completely<text:s text:c="16"/><text:line-break/><text:s text:c="6"/>char<text:s text:c="8"/>extra_char_2[81];<text:line-break/><text:s text:c="6"/>byte<text:s text:c="8"/>virScanFailedAction;<text:s text:c="3"/>External upload scan command (action)<text:s text:c="8"/><text:line-break/><text:s text:c="6"/>word<text:s text:c="8"/>virScanFailedArea;<text:s text:c="5"/>External upload scan command (failed area)<text:s text:c="3"/><text:line-break/><text:s text:c="6"/>byte<text:s text:c="8"/>promptColor;<text:s text:c="11"/>Prompt color (background)<text:s text:c="20"/><text:line-break/><text:s text:c="6"/>bool<text:s text:c="8"/>internalfsed;<text:s text:c="10"/>Set to 1 if internal fsed enabled<text:s text:c="12"/><text:line-break/><text:s text:c="6"/>char<text:s text:c="8"/>extra[3];<text:line-break/><text:s text:c="3"/>};</text:p>
      <text:p text:style-name="Text_20_body"> <text:span text:style-name="underline"><text:span text:style-name="Strong_20_Emphasis">TIMELOG.PRO</text:span></text:span></text:p>
      <text:p text:style-name="Preformatted_20_Text">struct TIMELOG_PRO<text:line-break/><text:s text:c="3"/>{<text:line-break/><text:s text:c="6"/>short<text:s text:c="7"/>numdays;<text:s text:c="15"/>Number of days active<text:s text:c="24"/><text:line-break/><text:s text:c="6"/>Date<text:s text:c="8"/>lastdate;<text:s text:c="14"/>Last update<text:s text:c="34"/><text:line-break/><text:s text:c="6"/>long<text:s text:c="8"/>hours[24];<text:s text:c="13"/># minutes per hour usage (obsolete)<text:s text:c="10"/><text:line-break/><text:s text:c="6"/>long<text:s text:c="8"/>days[7];<text:s text:c="15"/># minutes per day usage<text:s text:c="2"/>(obsolete)<text:s text:c="10"/><text:line-break/><text:s text:c="6"/>long<text:s text:c="8"/>weeks[53];<text:s text:c="13"/># minutes per week usage (obsolete)<text:s text:c="10"/><text:line-break/><text:s text:c="6"/>long<text:s text:c="8"/>totalcalls;<text:s text:c="12"/>Total calls to system<text:s text:c="24"/><text:line-break/><text:s text:c="2"/>};<text:line-break/></text:p>
      <text:p text:style-name="Text_20_body"> <text:span text:style-name="underline"><text:span text:style-name="Strong_20_Emphasis">FILECFG.PRO</text:span></text:span></text:p>
      <text:p text:style-name="Preformatted_20_Text">struct FILECFG_PRO<text:line-break/><text:s text:c="3"/>{<text:line-break/><text:s text:c="6"/>char<text:s text:c="8"/>name[80];<text:s text:c="14"/>Name of file area<text:s text:c="28"/><text:line-break/><text:s text:c="6"/>char<text:s text:c="8"/>listpath[80];<text:s text:c="10"/>Path for file-list<text:s text:c="27"/><text:line-break/><text:s text:c="6"/>char<text:s text:c="8"/>filepath[80];<text:s text:c="10"/>Path for files<text:s text:c="31"/><text:line-break/><text:s text:c="6"/>word<text:s text:c="8"/>level;<text:s text:c="17"/>Level needed for access<text:s text:c="22"/><text:line-break/><text:s text:c="6"/>long<text:s text:c="8"/>flags;<text:s text:c="17"/>Flags needed for access<text:s text:c="22"/><text:line-break/><text:s text:c="6"/>char<text:s text:c="8"/>type;<text:s text:c="18"/>1 = CDROM File listing type<text:s text:c="18"/><text:line-break/><text:s text:c="6"/>short<text:s text:c="7"/>maxfiles;<text:s text:c="14"/>Max files per day in this area downloadable<text:s text:c="2"/><text:line-break/><text:s text:c="6"/>short<text:s text:c="7"/>maxkb;<text:s text:c="17"/>Max Kbytes per day in this area<text:s text:c="14"/><text:line-break/><text:s text:c="6"/>bool<text:s text:c="8"/>notops;<text:s text:c="16"/>Set to 1 -&gt; should not be listed in TOPFILES <text:line-break/><text:s text:c="6"/>bool<text:s text:c="8"/>free;<text:s text:c="18"/>Set to 1 -&gt; free area<text:s text:c="24"/><text:line-break/><text:s text:c="6"/>byte<text:s text:c="8"/>groups[4];<text:s text:c="13"/>Groups belonging to<text:s text:c="26"/><text:line-break/><text:s text:c="6"/>bool<text:s text:c="8"/>allGroups;<text:s text:c="13"/>Belongs to all groups<text:s text:c="24"/><text:line-break/><text:s text:c="6"/>byte<text:s text:c="8"/>minAge;<text:s text:c="16"/>Minimum age<text:s text:c="34"/><text:line-break/><text:s text:c="6"/>long<text:s text:c="8"/>flagsNot;<text:s text:c="14"/>Access flags not allowed<text:s text:c="21"/><text:line-break/><text:s text:c="6"/>byte<text:s text:c="8"/>dateFormat;<text:s text:c="12"/>Date format (same as in user file)<text:s text:c="11"/><text:line-break/><text:s text:c="6"/>byte<text:s text:c="8"/>extra[2];<text:line-break/><text:s text:c="2"/>};<text:line-break/></text:p>
      <text:p text:style-name="Text_20_body"> <text:span text:style-name="underline"><text:span text:style-name="Strong_20_Emphasis">MESSAGES.PB</text:span></text:span></text:p>
      <text:p text:style-name="Preformatted_20_Text">struct MESSAGES_PB<text:line-break/><text:s text:c="3"/>{<text:line-break/><text:s text:c="6"/>word<text:s text:c="8"/>areaNum;<text:s text:c="15"/># of message area (1-10000)<text:s text:c="18"/><text:line-break/><text:s text:c="6"/>word<text:s text:c="8"/>hudsonBase;<text:s text:c="12"/>Number of Hudson message base<text:s text:c="16"/><text:line-break/><text:s text:c="6"/>char<text:s text:c="8"/>name[81];<text:s text:c="14"/>Name of message area<text:s text:c="25"/><text:line-break/><text:s text:c="6"/>byte<text:s text:c="8"/>msgType;<text:s text:c="15"/>Kind of message area (Net/Echo/Local)<text:s text:c="8"/><text:line-break/><text:s text:c="6"/>byte<text:s text:c="8"/>msgKind;<text:s text:c="15"/>Type of message (Private only/Public only/.) <text:line-break/><text:s text:c="6"/>byte<text:s text:c="8"/>msgBaseType;<text:s text:c="11"/>Type of message base<text:s text:c="25"/><text:line-break/><text:s text:c="6"/>char<text:s text:c="8"/>path[81];<text:s text:c="14"/>Path to Squish or *.MSG<text:s text:c="22"/><text:line-break/><text:s text:c="6"/>byte<text:s text:c="8"/>flags;<text:s text:c="17"/>Alias allowed/forced/prohibited<text:s text:c="14"/><text:line-break/><text:s text:c="6"/>word<text:s text:c="8"/>readLevel;<text:s text:c="13"/>Minimum level needed to read msgs<text:s text:c="12"/><text:line-break/><text:s text:c="6"/>accessflags readFlags;<text:s text:c="13"/>flags needed to read msgs<text:s text:c="20"/><text:line-break/><text:s text:c="6"/>accessflags readFlagsNot;<text:s text:c="10"/>flags non-grata to read msgs<text:s text:c="17"/><text:line-break/><text:s text:c="6"/>word<text:s text:c="8"/>writeLevel;<text:s text:c="12"/>Minimum level needed to write msgs<text:s text:c="11"/><text:line-break/><text:s text:c="6"/>accessflags writeFlags;<text:s text:c="12"/>flags needed to write msgs<text:s text:c="19"/><text:line-break/><text:s text:c="6"/>accessflags writeFlagsNot;<text:s text:c="9"/>flags non-grata to read msgs<text:s text:c="17"/><text:line-break/><text:s text:c="6"/>word<text:s text:c="8"/>sysopLevel;<text:s text:c="12"/>Minimum level needed to change msgs<text:s text:c="10"/><text:line-break/><text:s text:c="6"/>accessflags sysopFlags;<text:s text:c="12"/>flags needed to change msgs<text:s text:c="18"/><text:line-break/><text:s text:c="6"/>accessflags sysopFlagsNot;<text:s text:c="9"/>flags non-grata to read msgs<text:s text:c="17"/><text:line-break/><text:s text:c="6"/>char<text:s text:c="8"/>origin[62];<text:s text:c="12"/>Origin line<text:s text:c="34"/><text:line-break/><text:s text:c="6"/>short<text:s text:c="7"/>aka;<text:s text:c="19"/>AKA<text:s text:c="42"/><text:line-break/><text:s text:c="6"/>word<text:s text:c="8"/>rcvKillDays;<text:s text:c="11"/>Kill received after xx days<text:s text:c="18"/><text:line-break/><text:s text:c="6"/>word<text:s text:c="8"/>msgKillDays;<text:s text:c="11"/>Kill after xx days<text:s text:c="27"/><text:line-break/><text:s text:c="6"/>word<text:s text:c="8"/>maxMsgs;<text:s text:c="15"/>Max # msgs<text:s text:c="35"/><text:line-break/><text:s text:c="6"/>char<text:s text:c="8"/>sysop[36];<text:s text:c="13"/>Area Sysop<text:s text:c="35"/><text:line-break/><text:s text:c="6"/>short<text:s text:c="7"/>replyBoard;<text:s text:c="12"/>Area number where replies should go<text:s text:c="10"/><text:line-break/><text:s text:c="6"/>char<text:s text:c="8"/>echoTag[61];<text:s text:c="11"/>Echomail Tag Name<text:s text:c="28"/><text:line-break/><text:s text:c="6"/>char<text:s text:c="8"/>qwkTag[13];<text:s text:c="12"/>QWK Area Name<text:s text:c="32"/><text:line-break/><text:s text:c="6"/>byte<text:s text:c="8"/>groups[4];<text:s text:c="13"/>Groups belonging to<text:s text:c="26"/><text:line-break/><text:s text:c="6"/>bool<text:s text:c="8"/>allGroups;<text:s text:c="13"/>Belongs to all groups<text:s text:c="24"/><text:line-break/><text:s text:c="6"/>byte<text:s text:c="8"/>minAge;<text:s text:c="16"/>Minimum age for this area<text:s text:c="20"/><text:line-break/><text:s text:c="6"/>byte<text:s text:c="8"/>extra[112];<text:line-break/><text:s text:c="2"/>};</text:p>
      <text:p text:style-name="Preformatted_20_Text">#define MSGTYPE_BOTH<text:s text:c="5"/>0<text:s text:c="2"/>Private/Public <text:line-break/>#define MSGTYPE_PVT<text:s text:c="6"/>1<text:s text:c="2"/>Private Only<text:s text:c="3"/><text:line-break/>#define MSGTYPE_PUBLIC<text:s text:c="3"/>2<text:s text:c="2"/>Public Only<text:s text:c="4"/><text:line-break/>#define MSGTYPE_TOALL<text:s text:c="4"/>3<text:s text:c="2"/>To All<text:s text:c="9"/><text:line-break/>#define MSGKIND_LOCAL<text:s text:c="4"/>0<text:s text:c="2"/>Local<text:s text:c="10"/><text:line-break/>#define MSGKIND_NET<text:s text:c="6"/>1<text:s text:c="2"/>NetMail<text:s text:c="8"/><text:line-break/>#define MSGKIND_ECHO<text:s text:c="5"/>2<text:s text:c="2"/>EchoMail<text:s text:c="7"/><text:line-break/>#define MSGKIND_PVTECHO<text:s text:c="2"/>3<text:s text:c="2"/>Pvt EchoMail<text:s text:c="3"/><text:line-break/>#define MSGBASE_HUDSON<text:s text:c="3"/>0<text:line-break/>#define MSGBASE_SQUISH<text:s text:c="3"/>1<text:line-break/>#define MSGBASE_SDM<text:s text:c="6"/>2<text:line-break/>#define MSGBASE_JAM<text:s text:c="6"/>3</text:p>
      <text:p text:style-name="Text_20_body"> <text:span text:style-name="underline"><text:span text:style-name="Strong_20_Emphasis">ONLINE.PRO</text:span></text:span></text:p>
      <text:p text:style-name="Preformatted_20_Text">struct ONLINE_PRO<text:line-break/><text:s text:c="3"/>{<text:line-break/><text:s text:c="6"/>char<text:s text:c="8"/>name[36];<text:s text:c="14"/>Name of user online<text:s text:c="26"/><text:line-break/><text:s text:c="6"/>char<text:s text:c="8"/>city[16];<text:s text:c="14"/>City of user online<text:s text:c="26"/><text:line-break/><text:s text:c="6"/>word<text:s text:c="8"/>baud;<text:s text:c="18"/>Baud rate of user<text:s text:c="28"/><text:line-break/><text:s text:c="6"/>short<text:s text:c="7"/>status;<text:s text:c="16"/>0 -&gt; online , &lt;0 -&gt; not online or unavailable<text:line-break/><text:s text:c="6"/>char<text:s text:c="8"/>extra[8];<text:line-break/><text:s text:c="3"/>};</text:p>
      <text:p text:style-name="Text_20_body"> <text:span text:style-name="underline"><text:span text:style-name="Strong_20_Emphasis">TOPS.PB</text:span></text:span></text:p>
      <text:p text:style-name="Preformatted_20_Text">struct TOPS_PB<text:line-break/><text:s text:c="3"/>{<text:line-break/><text:s text:c="6"/>char<text:s text:c="8"/>name[36];<text:s text:c="14"/>Name of user online<text:s text:c="33"/><text:line-break/><text:s text:c="6"/>dword<text:s text:c="7"/>n;<text:s text:c="21"/>Data (# kb/minutes/files/etc...)<text:s text:c="20"/><text:line-break/><text:s text:c="3"/>};</text:p>
      <text:p text:style-name="Text_20_body"> <text:span text:style-name="underline"><text:span text:style-name="Strong_20_Emphasis">PROTOCOL.PRO</text:span></text:span></text:p>
      <text:p text:style-name="Preformatted_20_Text">struct PROTOCOL_PRO<text:line-break/><text:s text:c="3"/>{<text:line-break/><text:s text:c="6"/>char<text:s text:c="8"/>name[50];<text:s text:c="14"/>Name of protocol<text:s text:c="29"/><text:line-break/><text:s text:c="6"/>char<text:s text:c="8"/>key;<text:s text:c="19"/>Hotkey for Protocol<text:s text:c="26"/><text:line-break/><text:s text:c="6"/>char<text:s text:c="8"/>flags;<text:s text:c="17"/>Protocol behavior<text:s text:c="28"/><text:line-break/><text:s text:c="6"/>char<text:s text:c="8"/>logfile[60];<text:s text:c="11"/>Logfile from protocol<text:s text:c="24"/><text:line-break/><text:s text:c="6"/>char<text:s text:c="8"/>ctlfile[60];<text:s text:c="11"/>Control file (redirection file)<text:s text:c="14"/><text:line-break/><text:s text:c="6"/>char<text:s text:c="8"/>dlcom[128];<text:s text:c="12"/>Download command line<text:s text:c="24"/><text:line-break/><text:s text:c="6"/>char<text:s text:c="8"/>ulcom[128];<text:s text:c="12"/>Upload command line<text:s text:c="26"/><text:line-break/><text:s text:c="6"/>char<text:s text:c="8"/>dlstring[80];<text:s text:c="10"/>String to place in download control file<text:s text:c="5"/><text:line-break/><text:s text:c="6"/>char<text:s text:c="8"/>ulstring[80];<text:s text:c="10"/>String to place in upload control file<text:s text:c="7"/><text:line-break/><text:s text:c="6"/>char<text:s text:c="8"/>dlkeyword[40];<text:s text:c="9"/>Download keyword to search for in logfile<text:s text:c="4"/><text:line-break/><text:s text:c="6"/>char<text:s text:c="8"/>ulkeyword[40];<text:s text:c="9"/>Upload keyword to search for in logfile<text:s text:c="6"/><text:line-break/><text:s text:c="6"/>short<text:s text:c="7"/>wordnr;<text:s text:c="16"/>File name word nr after keyword (1-..)<text:s text:c="7"/><text:line-break/><text:s text:c="2"/>};<text:line-break/> </text:p>
      <text:p text:style-name="Text_20_body"> Flags: </text:p>
      <text:p text:style-name="Preformatted_20_Text">#define PROT_BATCH<text:s text:c="3"/>1<text:s text:c="5"/>Batch protocol<text:s text:c="8"/><text:line-break/>#define PROT_ENABLED 2<text:s text:c="5"/>Enabled<text:s text:c="15"/><text:line-break/>#define PROT_BOTH<text:s text:c="4"/>4<text:s text:c="5"/>Full-duplex protocol<text:s text:c="2"/><text:line-break/>#define PROT_BIM<text:s text:c="5"/>8<text:s text:c="5"/>Bimodem-type ctl-file <text:line-break/>#define PROT_LOCAL<text:s text:c="2"/>16<text:s text:c="5"/>Local only<text:s text:c="12"/></text:p>
      <text:p text:style-name="Text_20_body"> <text:span text:style-name="underline"><text:span text:style-name="Strong_20_Emphasis">LIMITS.PRO</text:span></text:span></text:p>
      <text:p text:style-name="Preformatted_20_Text">struct LIMITS_PRO<text:line-break/><text:s text:c="3"/>{<text:line-break/><text:s text:c="6"/>word<text:s text:c="8"/>level;<text:s text:c="17"/>Level<text:s text:c="40"/><text:line-break/><text:s text:c="6"/>short<text:s text:c="7"/>timelimit;<text:s text:c="13"/># minutes per day<text:s text:c="28"/><text:line-break/><text:s text:c="6"/>short<text:s text:c="7"/>daily_klimit;<text:s text:c="10"/>Kbytes per day allowed<text:s text:c="23"/><text:line-break/><text:s text:c="6"/>short<text:s text:c="7"/>pre_download;<text:s text:c="10"/># minutes online before download<text:s text:c="13"/><text:line-break/><text:s text:c="6"/>char<text:s text:c="8"/>id[6];<text:s text:c="17"/>Usergroup ID<text:s text:c="33"/><text:line-break/><text:s text:c="6"/>word<text:s text:c="8"/>free;<text:s text:c="18"/>Free upload in Kb.<text:s text:c="27"/><text:line-break/><text:s text:c="6"/>byte<text:s text:c="8"/>factor;<text:s text:c="16"/>Percentage upload required<text:s text:c="19"/><text:line-break/><text:s text:c="6"/>word<text:s text:c="8"/>max_download;<text:s text:c="10"/>Max download for this level<text:s text:c="18"/><text:line-break/><text:s text:c="6"/>short<text:s text:c="7"/>fallto;<text:s text:c="16"/>Fall to level x when max. reached<text:s text:c="12"/><text:line-break/><text:s text:c="6"/>short<text:s text:c="7"/>msgfactor;<text:s text:c="13"/># Kbytes granted per message written<text:s text:c="9"/><text:line-break/><text:s text:c="6"/>char<text:s text:c="8"/>extra[5];<text:line-break/><text:s text:c="3"/>};<text:line-break/></text:p>
      <text:p text:style-name="Text_20_body"> <text:span text:style-name="underline"><text:span text:style-name="Strong_20_Emphasis">MODEM.PB</text:span></text:span></text:p>
      <text:p text:style-name="Preformatted_20_Text">struct MODEM_PB<text:line-break/><text:s text:c="3"/>{<text:line-break/><text:s text:c="6"/>long<text:s text:c="8"/>maxBps;<text:s text:c="16"/>Maximum Baud Rate<text:s text:c="25"/><text:line-break/><text:s text:c="6"/>long<text:s text:c="8"/>lockedBps;<text:s text:c="13"/>Locked Baud Rate<text:s text:c="2"/>(not used)<text:s text:c="14"/><text:line-break/><text:s text:c="6"/>dword<text:s text:c="7"/>flags;<text:s text:c="17"/>Attributes (see below)<text:s text:c="20"/><text:line-break/><text:s text:c="6"/>short<text:s text:c="7"/>port;<text:s text:c="18"/>COM port (1-8)<text:s text:c="28"/><text:line-break/><text:s text:c="6"/>short<text:s text:c="7"/>commandDelay;<text:s text:c="10"/>Delay in 1/10s between characters sent<text:s text:c="4"/><text:line-break/><text:s text:c="6"/>short<text:s text:c="7"/>answerDelay;<text:s text:c="11"/>Delay in 1/10s before answer string sent<text:s text:c="2"/><text:line-break/><text:s text:c="6"/>short<text:s text:c="7"/>blankTime;<text:s text:c="13"/>Time in seconds for screen blanker<text:s text:c="8"/><text:line-break/><text:s text:c="6"/>char<text:s text:c="8"/>msgCon300<text:s text:c="5"/>[80];<text:s text:c="4"/>Connect 300 string<text:s text:c="24"/><text:line-break/><text:s text:c="6"/>char<text:s text:c="8"/>msgCon1200<text:s text:c="4"/>[80];<text:s text:c="4"/>Connect 1200 string<text:s text:c="23"/><text:line-break/><text:s text:c="6"/>char<text:s text:c="8"/>msgCon1275<text:s text:c="4"/>[80];<text:s text:c="4"/>Connect 1275 string<text:s text:c="23"/><text:line-break/><text:s text:c="6"/>char<text:s text:c="8"/>msgCon2400<text:s text:c="4"/>[80];<text:s text:c="4"/>Connect 2400 string<text:s text:c="23"/><text:line-break/><text:s text:c="6"/>char<text:s text:c="8"/>msgCon4800<text:s text:c="4"/>[80];<text:s text:c="4"/>Connect 4800 string<text:s text:c="23"/><text:line-break/><text:s text:c="6"/>char<text:s text:c="8"/>msgCon7200<text:s text:c="4"/>[80];<text:s text:c="4"/>Connect 7200 string<text:s text:c="23"/><text:line-break/><text:s text:c="6"/>char<text:s text:c="8"/>msgCon9600<text:s text:c="4"/>[80];<text:s text:c="4"/>Connect 9600 string<text:s text:c="23"/><text:line-break/><text:s text:c="6"/>char<text:s text:c="8"/>msgCon12000<text:s text:c="3"/>[80];<text:s text:c="4"/>Connect 12000 string<text:s text:c="22"/><text:line-break/><text:s text:c="6"/>char<text:s text:c="8"/>msgCon14400<text:s text:c="3"/>[80];<text:s text:c="4"/>Connect 14400 string<text:s text:c="22"/><text:line-break/><text:s text:c="6"/>char<text:s text:c="8"/>msgCon16800<text:s text:c="3"/>[80];<text:s text:c="4"/>Connect 16800 string<text:s text:c="22"/><text:line-break/><text:s text:c="6"/>char<text:s text:c="8"/>msgCon19200<text:s text:c="3"/>[80];<text:s text:c="4"/>Connect 19200 string<text:s text:c="22"/><text:line-break/><text:s text:c="6"/>char<text:s text:c="8"/>msgCon21600<text:s text:c="3"/>[80];<text:s text:c="4"/>Connect 21600 string<text:s text:c="22"/><text:line-break/><text:s text:c="6"/>char<text:s text:c="8"/>msgCon24000<text:s text:c="3"/>[80];<text:s text:c="4"/>Connect 24000 string<text:s text:c="22"/><text:line-break/><text:s text:c="6"/>char<text:s text:c="8"/>msgCon26400<text:s text:c="3"/>[80];<text:s text:c="4"/>Connect 26400 string<text:s text:c="22"/><text:line-break/><text:s text:c="6"/>char<text:s text:c="8"/>msgCon28800<text:s text:c="3"/>[80];<text:s text:c="4"/>Connect 28800 string<text:s text:c="22"/><text:line-break/><text:s text:c="6"/>char<text:s text:c="8"/>msgCon38400<text:s text:c="3"/>[80];<text:s text:c="4"/>Connect 38400 string<text:s text:c="22"/><text:line-break/><text:s text:c="6"/>char<text:s text:c="8"/>msgCon57600<text:s text:c="3"/>[80];<text:s text:c="4"/>Connect 57600 string<text:s text:c="22"/><text:line-break/><text:s text:c="6"/>char<text:s text:c="8"/>msgCon64000<text:s text:c="3"/>[80];<text:s text:c="4"/>Connect 64000 string<text:s text:c="22"/><text:line-break/><text:s text:c="6"/>char<text:s text:c="8"/>msgCon115200<text:s text:c="2"/>[80];<text:s text:c="4"/>Connect 115200 string<text:s text:c="21"/><text:line-break/><text:s text:c="6"/>char<text:s text:c="8"/>msgConExternal[80];<text:s text:c="4"/>External/Fax connect string<text:s text:c="15"/><text:line-break/><text:s text:c="6"/>char<text:s text:c="8"/>msgRing<text:s text:c="7"/>[80];<text:s text:c="4"/>Ring string<text:s text:c="31"/><text:line-break/><text:s text:c="6"/>char<text:s text:c="8"/>msgOk<text:s text:c="9"/>[80];<text:s text:c="4"/>"OK" string<text:s text:c="31"/><text:line-break/><text:s text:c="6"/>char<text:s text:c="8"/>cmdInit1<text:s text:c="6"/>[80];<text:s text:c="4"/>Init command string 1<text:s text:c="21"/><text:line-break/><text:s text:c="6"/>char<text:s text:c="8"/>cmdInit2<text:s text:c="6"/>[80];<text:s text:c="4"/>Init command string 2<text:s text:c="21"/><text:line-break/><text:s text:c="6"/>char<text:s text:c="8"/>cmdInit3<text:s text:c="6"/>[80];<text:s text:c="4"/>Init command string 3<text:s text:c="21"/><text:line-break/><text:s text:c="6"/>char<text:s text:c="8"/>cmdAnswer<text:s text:c="5"/>[80];<text:s text:c="4"/>Answer commnad string<text:s text:c="21"/><text:line-break/><text:s text:c="6"/>char<text:s text:c="8"/>cmdOffHook<text:s text:c="4"/>[80];<text:s text:c="4"/>Off Hook command string<text:s text:c="19"/><text:line-break/><text:s text:c="6"/>char<text:s text:c="8"/>cmdDown<text:s text:c="7"/>[80];<text:s text:c="4"/>BBS Down command string<text:s text:c="19"/><text:line-break/><text:s text:c="6"/>char<text:s text:c="8"/>cmdAttention<text:s text:c="2"/>[80];<text:s text:c="4"/>Attention command string (usually "AT|")<text:s text:c="2"/><text:line-break/><text:s text:c="6"/>short<text:s text:c="7"/>externalErrorLevel;<text:s text:c="4"/>Errorlevel for external/fax connect<text:s text:c="7"/><text:line-break/><text:s text:c="6"/>char<text:s text:c="8"/>msgCon31200<text:s text:c="3"/>[80];<text:s text:c="4"/>Connect 31200 string<text:s text:c="22"/><text:line-break/><text:s text:c="6"/>char<text:s text:c="8"/>msgCon33600<text:s text:c="3"/>[80];<text:s text:c="4"/>Connect 33600 string<text:s text:c="22"/><text:line-break/><text:s text:c="6"/>char<text:s text:c="8"/>msgCon36000<text:s text:c="3"/>[80];<text:s text:c="4"/>Connect 36000 string<text:s text:c="22"/><text:line-break/><text:s text:c="6"/>char<text:s text:c="8"/>msgConUser1<text:s text:c="3"/>[80];<text:s text:c="4"/>User connect string #1<text:s text:c="20"/><text:line-break/><text:s text:c="6"/>long<text:s text:c="8"/>userConBps1;<text:s text:c="11"/>User connect bps #1<text:s text:c="23"/><text:line-break/><text:s text:c="6"/>char<text:s text:c="8"/>msgConUser2<text:s text:c="3"/>[80];<text:s text:c="4"/>User connect string #2<text:s text:c="20"/><text:line-break/><text:s text:c="6"/>long<text:s text:c="8"/>userConBps2;<text:s text:c="11"/>User connect bps #2<text:s text:c="23"/><text:line-break/><text:s text:c="6"/>char<text:s text:c="8"/>msgConUser3<text:s text:c="3"/>[80];<text:s text:c="4"/>User connect string #3<text:s text:c="20"/><text:line-break/><text:s text:c="6"/>long<text:s text:c="8"/>userConBps3;<text:s text:c="11"/>User connect bps #3<text:s text:c="23"/><text:line-break/><text:s text:c="6"/>char<text:s text:c="8"/>msgConUser4<text:s text:c="3"/>[80];<text:s text:c="4"/>User connect string #4<text:s text:c="20"/><text:line-break/><text:s text:c="6"/>long<text:s text:c="8"/>userConBps4;<text:s text:c="11"/>User connect bps #4<text:s text:c="23"/><text:line-break/><text:s text:c="6"/>char<text:s text:c="8"/>msgConUser5<text:s text:c="3"/>[80];<text:s text:c="4"/>User connect string #5<text:s text:c="20"/><text:line-break/><text:s text:c="6"/>long<text:s text:c="8"/>userConBps5;<text:s text:c="11"/>User connect bps #5<text:s text:c="23"/><text:line-break/><text:s text:c="6"/>char<text:s text:c="8"/>msgConUser6<text:s text:c="3"/>[80];<text:s text:c="4"/>User connect string #6<text:s text:c="20"/><text:line-break/><text:s text:c="6"/>long<text:s text:c="8"/>userConBps6;<text:s text:c="11"/>User connect bps #6<text:s text:c="23"/><text:line-break/><text:s text:c="6"/>byte<text:s text:c="8"/>extra[920];<text:line-break/><text:s text:c="3"/>};</text:p>
      <text:p text:style-name="Preformatted_20_Text">#define MODEM_LOCKED<text:s text:c="8"/>(0x00000001L)<text:line-break/>#define MODEM_MANUAL_ANSWER (0x00000002L)</text:p>
      <text:p text:style-name="Text_20_body"> <text:span text:style-name="underline"><text:span text:style-name="Strong_20_Emphasis">BINLOG.PB</text:span></text:span></text:p>
      <text:p text:style-name="Preformatted_20_Text">struct BINLOG_PB<text:line-break/><text:s text:c="3"/>{<text:line-break/><text:s text:c="6"/>Date<text:s text:c="8"/>date;<text:line-break/><text:s text:c="6"/>Time<text:s text:c="8"/>timeIn;<text:line-break/><text:s text:c="6"/>Time<text:s text:c="8"/>timeOut;<text:line-break/><text:s text:c="6"/>char<text:s text:c="8"/>name[36];<text:line-break/><text:s text:c="6"/>char<text:s text:c="8"/>city[26];<text:line-break/><text:s text:c="6"/>char<text:s text:c="8"/>country[26];<text:line-break/><text:s text:c="6"/>long<text:s text:c="8"/>baud;<text:line-break/><text:s text:c="6"/>word<text:s text:c="8"/>node;<text:line-break/><text:s text:c="6"/>long<text:s text:c="8"/>kbDown;<text:line-break/><text:s text:c="6"/>long<text:s text:c="8"/>kbUp;<text:line-break/><text:s text:c="6"/>word<text:s text:c="8"/>yells;<text:line-break/><text:s text:c="6"/>word<text:s text:c="8"/>level;<text:line-break/><text:s text:c="6"/>dword<text:s text:c="7"/>uflags;<text:line-break/><text:s text:c="6"/>char<text:s text:c="8"/>alias[36];<text:line-break/><text:s text:c="6"/>char<text:s text:c="8"/>extra[45];<text:line-break/><text:s text:c="2"/>};</text:p>
      <text:p text:style-name="Text_20_body"> <text:span text:style-name="underline"><text:span text:style-name="Strong_20_Emphasis">FILESIDX.PB</text:span></text:span></text:p>
      <text:p text:style-name="Preformatted_20_Text">struct FILESIDX_PB<text:line-break/><text:s text:c="3"/>{<text:line-break/><text:s text:c="6"/>char<text:s text:c="8"/>filename[13];<text:s text:c="10"/>Name of the file, with extension<text:s text:c="13"/><text:line-break/><text:s text:c="6"/>word<text:s text:c="8"/>area;<text:s text:c="18"/>File area number where file is located<text:s text:c="7"/><text:line-break/><text:s text:c="3"/>};</text:p>
      <text:p text:style-name="Text_20_body"> <text:span text:style-name="underline"><text:span text:style-name="Strong_20_Emphasis">FGROUPS.PB / MGROUPS.PB</text:span></text:span></text:p>
      <text:p text:style-name="Preformatted_20_Text">struct GROUPS_PB<text:line-break/><text:s text:c="3"/>{<text:line-break/><text:s text:c="6"/>char<text:s text:c="8"/>name[80];<text:line-break/><text:s text:c="6"/>word<text:s text:c="8"/>level;<text:line-break/><text:s text:c="6"/>long<text:s text:c="8"/>flags;<text:line-break/><text:s text:c="6"/>long<text:s text:c="8"/>flagsNot;<text:line-break/><text:s text:c="6"/>byte<text:s text:c="8"/>extra[10];<text:line-break/><text:s text:c="3"/>};</text:p>
      <text:p text:style-name="Text_20_body"> <text:span text:style-name="underline"><text:span text:style-name="Strong_20_Emphasis">PVTFILES.PB</text:span></text:span></text:p>
      <text:p text:style-name="Preformatted_20_Text">struct PVTFILES_PB<text:line-break/><text:s text:c="3"/>{<text:line-break/><text:s text:c="6"/>Date<text:s text:c="8"/>date;<text:line-break/><text:s text:c="6"/>char<text:s text:c="8"/>fname<text:s text:c="2"/>[80];<text:line-break/><text:s text:c="6"/>char<text:s text:c="8"/>to<text:s text:c="5"/>[36];<text:line-break/><text:s text:c="6"/>char<text:s text:c="8"/>from<text:s text:c="3"/>[36];<text:line-break/><text:s text:c="6"/>char<text:s text:c="8"/>desc<text:s text:c="3"/>[80];<text:line-break/><text:s text:c="6"/>dword<text:s text:c="7"/>attr;<text:line-break/><text:s text:c="6"/>byte<text:s text:c="8"/>extra<text:s text:c="2"/>[61];<text:line-break/><text:s text:c="3"/>};</text:p>
      <text:p text:style-name="Preformatted_20_Text">#define PVTFILE_KEEP (0x00000001L)</text:p>
      <text:p text:style-name="Text_20_body"> <text:span text:style-name="underline"><text:span text:style-name="Strong_20_Emphasis">*.PBM (ProBoard Menus)</text:span></text:span></text:p>
      <text:p text:style-name="Preformatted_20_Text">#define MENU_RIP 1<text:s text:c="11"/>menu header attribute <text:line-break/>struct MENU_HEADER<text:line-break/><text:s text:c="3"/>{<text:line-break/><text:s text:c="6"/>dword attr;<text:s text:c="3"/>// bit 0 = RIP menu<text:line-break/><text:s text:c="6"/>char prompt[200];<text:line-break/><text:s text:c="6"/>byte color;<text:line-break/><text:s text:c="6"/>byte highlight;<text:line-break/><text:s text:c="6"/>char RIPname[9];<text:line-break/><text:s text:c="6"/>byte extra[100];<text:line-break/><text:s text:c="3"/>};</text:p>
      <text:p text:style-name="Preformatted_20_Text">#define MENU_SHOWREMOTE 1<text:s text:c="4"/>menu item attribute <text:line-break/>#define MENU_SHOWLOCAL<text:s text:c="2"/>2<text:s text:c="4"/>menu item attribute </text:p>
      <text:p text:style-name="Preformatted_20_Text">struct MENU_ITEM<text:line-break/><text:s text:c="3"/>{<text:line-break/><text:s text:c="6"/>dword attr;<text:s text:c="5"/>// Show remote/local - reset RIP<text:line-break/><text:s text:c="6"/>char text[160];<text:line-break/><text:s text:c="6"/>char data[160];<text:line-break/><text:s text:c="6"/>byte color;<text:line-break/><text:s text:c="6"/>byte hotKey;<text:line-break/><text:s text:c="6"/>word function;<text:line-break/><text:s text:c="6"/>char password[16];<text:line-break/><text:s text:c="6"/>AccessRecord access;<text:line-break/><text:s text:c="6"/>byte extra[50];<text:line-break/><text:s text:c="3"/>};</text:p>
      <text:p text:style-name="Text_20_body"> <text:span text:style-name="underline"><text:span text:style-name="Strong_20_Emphasis">*.PBL (ProBoard Language Files)</text:span></text:span></text:p>
      <text:p text:style-name="Preformatted_20_Text">struct LANG_HEADER<text:line-break/><text:s text:c="3"/>{<text:line-break/><text:s text:c="6"/>char<text:s text:c="8"/>name[41];<text:s text:c="10"/>Name of the language <text:line-break/><text:s text:c="6"/>bool<text:s text:c="8"/>avail;<text:s text:c="13"/>TRUE = Available<text:s text:c="5"/><text:line-break/><text:s text:c="6"/>word<text:s text:c="8"/>level;<text:s text:c="13"/>Level needed<text:s text:c="9"/><text:line-break/><text:s text:c="6"/>accessflags flags;<text:s text:c="13"/>Flags needed<text:s text:c="9"/><text:line-break/><text:s text:c="6"/>char<text:s text:c="8"/>menuPath[61];<text:s text:c="6"/>Path for menus<text:s text:c="7"/><text:line-break/><text:s text:c="6"/>char<text:s text:c="8"/>txtPath[61];<text:s text:c="7"/>Path for text files<text:s text:c="2"/><text:line-break/><text:s text:c="6"/>char<text:s text:c="8"/>questPath[61];<text:s text:c="5"/>Path for Q-A files<text:s text:c="3"/><text:line-break/><text:s text:c="6"/>char<text:s text:c="8"/>copyright[81];<text:s text:c="5"/>Copyright notice<text:s text:c="5"/><text:line-break/><text:s text:c="6"/>byte<text:s text:c="8"/>attrib;<text:s text:c="12"/>Attribute (not used) <text:line-break/><text:s text:c="6"/>byte<text:s text:c="8"/>extra[500];<text:line-break/><text:s text:c="3"/>};</text:p>
      <text:p text:style-name="Preformatted_20_Text">#define LANG_PROMPT<text:s text:c="2"/>1<text:line-break/>#define LANG_NOCOLOR 2</text:p>
      <text:p text:style-name="Preformatted_20_Text">struct LANG_PROMPT<text:line-break/><text:s text:c="2"/>{<text:line-break/><text:s text:c="3"/>word len;<text:s text:c="16"/>Length of string (excl. terminating '\0') <text:line-break/><text:s text:c="3"/>word numHotkeys;<text:s text:c="9"/># Hotkeys defined<text:s text:c="25"/><text:line-break/><text:s text:c="3"/>byte color;<text:s text:c="14"/>Main color<text:s text:c="32"/><text:line-break/><text:s text:c="3"/>byte highlight;<text:s text:c="10"/>Highlight color<text:s text:c="27"/><text:line-break/><text:s text:c="3"/>byte promptcolor;<text:s text:c="8"/>Prompt color<text:s text:c="30"/><text:line-break/><text:s text:c="3"/>byte flags;<text:s text:c="14"/>Prompt/NoColor<text:s text:c="28"/><text:line-break/><text:s text:c="2"/>};</text:p>
      <text:p text:style-name="Preformatted_20_Text">Each prompt consists of a LANG_PROMPT header, followed by 'len' characters<text:line-break/>for the prompt (not including the terminating zero), followed by<text:line-break/>'numHotkeys' characters for the hotkeys (if any).</text:p>
      <text:p text:style-name="Preformatted_20_Text">So a language file has the following structure:<text:line-break/><text:s text:c="6"/>LANG_HEADER<text:line-break/><text:s text:c="6"/>LANG_PROMPT 1<text:line-break/><text:s text:c="6"/>string 1<text:line-break/><text:s text:c="6"/>hotkeys 1<text:line-break/><text:s text:c="6"/>lANG_PROMPT 2<text:line-break/><text:s text:c="6"/>string 2<text:line-break/><text:s text:c="6"/>hotkeys 2<text:line-break/><text:s text:c="6"/>LANG_PROMPT 3<text:line-break/><text:s text:c="6"/>string 3<text:line-break/><text:s text:c="6"/>hotkeys 3<text:line-break/><text:s text:c="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proboard_file_structures</dc:title>
  </office:meta>
</office:document-meta>
</file>