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board_interface_functions"/><text:bookmark-start text:name="__RefHeading___proboard_interface_functions_1"/><text:bookmark-start text:name="proboard_interface_functions"/>ProBoard Interface Functions<text:bookmark-end text:name="__RefHeading___proboard_interface_functions_1"/><text:bookmark-end text:name="proboard_interface_functions"/></text:h>
      <text:p text:style-name="Text_20_body">This is a list of all the functions that can be used to interface with
ProBoard.</text:p>
      <text:p text:style-name="Text_20_body">Several types have been defined in the file PB_SDK.H</text:p>
      <text:p text:style-name="Preformatted_20_Text"><text:s text:c="3"/>bool<text:s text:c="4"/>: a boolean value that can have the values TRUE or FALSE<text:line-break/><text:s text:c="3"/>byte<text:s text:c="4"/>: an unsigned character (8 bits)<text:line-break/><text:s text:c="3"/>word<text:s text:c="4"/>: an unsigned short integer (16 bits)<text:line-break/><text:s text:c="3"/>dword<text:s text:c="3"/>: an unsigned long integer (32 bits)<text:line-break/><text:s text:c="3"/>KEY<text:s text:c="5"/>: used for key scan codes (for sysopkey handlers and the<text:line-break/><text:s text:c="13"/>ScanKey() function).<text:line-break/><text:s text:c="13"/></text:p>
      <text:h text:style-name="Heading_20_1" text:outline-level="1"><text:bookmark-start text:name="__RefHeading___void_addtime_int_min_2"/><text:bookmark-start text:name="void_addtime_int_min"/>void AddTime( int min );<text:bookmark-end text:name="__RefHeading___void_addtime_int_min_2"/><text:bookmark-end text:name="void_addtime_int_min"/></text:h>
      <text:p text:style-name="Text_20_body">Adds 'min' minutes to the user's time left. If 'min' is negative, the
number of minutes will be subtracted from the time left.</text:p>
      <text:p text:style-name="Text_20_body">Examples:    AddTime( 10 );         /* Adds 10 minutes     */</text:p>
      <text:p text:style-name="Preformatted_20_Text"><text:s text:c="11"/>AddTime( -5 );<text:s text:c="9"/>/* Subtracts 5 minutes */</text:p>
      <text:h text:style-name="Heading_20_1" text:outline-level="1"><text:bookmark-start text:name="__RefHeading___int_timeleft_void_3"/><text:bookmark-start text:name="int_timeleft_void"/>int TimeLeft( void );<text:bookmark-end text:name="__RefHeading___int_timeleft_void_3"/><text:bookmark-end text:name="int_timeleft_void"/></text:h>
      <text:p text:style-name="Text_20_body">Returns the time left in minutes for the current u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roboard_interface_functions</dc:title>
  </office:meta>
</office:document-meta>
</file>