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wk_options"/><text:bookmark-start text:name="__RefHeading___qwk_options_1"/><text:bookmark-start text:name="qwk_options"/>QWK Options<text:bookmark-end text:name="__RefHeading___qwk_options_1"/><text:bookmark-end text:name="qwk_options"/></text:h>
      <text:p text:style-name="Text_20_body"><text:span text:style-name="Strong_20_Emphasis">QWK File Name</text:span></text:p>
      <text:p text:style-name="Text_20_body">This is the name that QWK packets generated by ProBoard's QWK PEX will be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qwk_options</dc:title>
  </office:meta>
</office:document-meta>
</file>