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wk_options"/>┌───────────────────────────────────────────────────────────────────────┐
│ QWK Options   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QWK File Name …………… This is the name that QWK packets generated</text:p>
      <text:p text:style-name="Preformatted_20_Text"><text:s text:c="28"/>by ProBoard's QWK PEX will b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qwk_options</dc:title>
  </office:meta>
</office:document-meta>
</file>