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mote_access_y2k_structures"/><text:bookmark-start text:name="__RefHeading___remoteaccess_y2k_file_structures_1"/><text:bookmark-start text:name="remoteaccess_y2k_file_structures"/>RemoteAccess Y2K File Structures<text:bookmark-end text:name="__RefHeading___remoteaccess_y2k_file_structures_1"/><text:bookmark-end text:name="remoteaccess_y2k_file_structures"/></text:h>
      <text:p text:style-name="Text_20_body">The original document cam be downloaded from: <text:a xlink:type="simple" xlink:href="http://pcmicro.com/ra/ra-y2k-2.zip" text:style-name="Internet_20_link" text:visited-style-name="Visited_20_Internet_20_Link">http://pcmicro.com/ra/ra-y2k-2.zip</text:a>
(* Developers notes and Turbo Pascal structures for RemoteAccess 2.60 GAMMA Preliminary</text:p>
      <text:p text:style-name="Text_20_body">Last Revision: November 15, 1999
Copyright © 1996-1999 Bruce F. Morse
All Rights Reserved</text:p>
      <text:p text:style-name="Text_20_body">If you develop software which accesses any of the following files,
you should read the following notes. They refer to important
structure changes in this release (2.60) and are indicated with
the “{}” characters in the first two column positions of the
effected line.</text:p>
      <text:p text:style-name="Text_20_body">Data Types
LIMITS.RA       { NOT changed for y2k - not necessary }
HMBMSGHDR       { NOT changed for y2k - see note below }
FILESHDR        { NOT changed for y2k - not necessary }
FILESIDX        { NOT changed for y2k - not necessary }
USERS           { changed for y2k }
TIMELOG         { changed for y2k }
EVENT           { format change for y2k }
EXITINFO        { Added support for y2k - see below for details }
DOOR.SYS        { Not changed, but marked for future changes    }</text:p>
      <text:p text:style-name="Preformatted_20_Text"><text:tab/>{ with boolean flag to permit 4 digit year info }<text:line-break/><text:tab/>{ when implemented by 3rd party developers.<text:s text:c="5"/>}</text:p>
      <text:p text:style-name="Text_20_body">MENU            { changed for y2k }</text:p>
      <text:p text:style-name="Text_20_body">Primary Purpose of data structure change</text:p>
      <text:h text:style-name="Heading_20_1" text:outline-level="1"><text:bookmark-start text:name="__RefHeading___NoTitle_2"/><text:bookmark-start text:name="section"/><text:bookmark-end text:name="__RefHeading___NoTitle_2"/><text:bookmark-end text:name="section"/></text:h>
      <text:p text:style-name="Text_20_body">The primary change in structures is to create a viable, working
solution to “Year 2000 Concerns”.  There were several alternatives
to accomplish this including “testing the date”.</text:p>
      <text:p text:style-name="Text_20_body">The primary one chosen revises the “Date” data type from “MM-DD-YY”
to “MM-DD-KCYY” “MM”, “DD” and “YY” are the same as they have been.
“K” and “C” is for the added two digits of the year - “K” for
the thousands digit and “C” for the century digit and will translate
to the new displayed and internal format thus: “MM-DD-KCYY”.</text:p>
      <text:p text:style-name="Text_20_body">A modified y2k date format used is of the format “MMKDDCYY” and will
fit within the existing 'OldDate' string descriptor lable.</text:p>
      <text:p text:style-name="Text_20_body">All internal date coding will use that format and use that
format for date storage except as noted.</text:p>
      <text:p text:style-name="Text_20_body">With the exception of the usage in the EVENTS record, this
decision is DIFFERENT than the one previously announced due
to of the availability of larger hard drives at lower cost and
the simplicity of “decoding the date format”.</text:p>
      <text:p text:style-name="Text_20_body">Sample of how date will be stored</text:p>
      <text:p text:style-name="Horizontal_20_Line"/>
      <text:p text:style-name="Preformatted_20_Text"> Example: January 3rd, 2000<text:line-break/> will be stored by RA v2.6 as<text:s text:c="2"/>"01-03-2000" and at a new locations!<text:line-break/> The old date coding (in CONFIG.RA) will be at the old location<text:line-break/> and using the old format.<text:s text:c="2"/>However, the program will not read<text:line-break/> from those dates but will write to them for compatibility.<text:line-break/> RemoteAccess will properly extract the date as "01-03-2000"<text:line-break/> and carry it in that format throughout the internal workings<text:line-break/> of the program.</text:p>
      <text:p text:style-name="Text_20_body"> <text:span text:style-name="Strong_20_Emphasis"/> CAUTION <text:span text:style-name="Strong_20_Emphasis">* CAUTION </text:span>* CAUTION <text:span text:style-name="Strong_20_Emphasis">* CAUTION </text:span>**
FOR THE TIME BEING, the current date storage and location will
also be used and updated by RA.  +HOWEVER+ RemoteAccess will
not read from or use that date IT WILL ONLY WRITE THAT DATE TO
ASSIST 3rd PARTY UTILITIES THAT HAVE NOT YET BEEN UPGRADED!</text:p>
      <text:p text:style-name="Text_20_body">If your program EXRACTS the date from the file, then it will
display (in mm-dd-yy) as “01-03-00”</text:p>
      <text:p text:style-name="Text_20_body">If your program has been upgraded, it will display the date, either
as “01-03-00” or “01-03-2000” depending if it displays the date
as a 2- or 4-digit year and what options you may have selected.</text:p>
      <text:p text:style-name="Text_20_body">Each of YOU will need to test your utilites and programs with
the data files to see HOW it handles them and if it does so to
your satisfaction.</text:p>
      <text:p text:style-name="Text_20_body">For those other programs that extract the date from the file
typically EXTRACT the MONTH (from the first two characters), the
DAY (from the third and forth characters) and the YEAR from the
LAST two characters will not have any problem dealing with this
revised format.  THEY WILL, HOWEVER, run into difficulties if
some dates are 19yy and others are 20yy and attempt to sort or
delete based on the perceived “age” of the record!  Since all
dates will be assumed, BY THAT PROGRAM, to be 19yy dates. Once
all dates have been transitioned into the year 2000, the user's
program will believe it still to be in the 1900's.</text:p>
      <text:p text:style-name="Text_20_body">NOTE:</text:p>
      <text:p text:style-name="Horizontal_20_Line"/>
      <text:p text:style-name="Text_20_body">Hudson Message Base</text:p>
      <text:p text:style-name="Horizontal_20_Line"/>
      <text:p text:style-name="Text_20_body">Due to the common usage of the HUDSON MESSAGE BASE (HMB) format,
The date format will remain in the 'MM-DD-YY' format.  However,
Coding within RemoteAccess will take that into consideration
and assume dates PRIOR TO (but not including) January 1st, 1950
refer to dates in the year 2000 and beyond.</text:p>
      <text:p text:style-name="Text_20_body">At some later date, we suspect that the HMB (if continued to
be used) will handle date structures in a different manner and
appropriate changes to RemoteAccess will be made.</text:p>
      <text:p text:style-name="Text_20_body">BBS User options</text:p>
      <text:p text:style-name="Horizontal_20_Line"/>
      <text:p text:style-name="Text_20_body">The BBS user will have additional date display format choices
that include all the previous 2-digit year options and the
addition of new 4-digit year options.</text:p>
      <text:p text:style-name="Text_20_body">We will display the date for the SysOp as a 4-digit year
formatted date.</text:p>
      <text:p text:style-name="Text_20_body">Additional Added features</text:p>
      <text:p text:style-name="Horizontal_20_Line"/>
      <text:p text:style-name="Text_20_body">At the request of you sysops, the Default settings for the
New User's Message Area, File Area and File Group will be
configurable in RACONFIG in the New User Configuration
section.</text:p>
      <text:p text:style-name="Text_20_body">(end of Version 2.60's description of changes - see below for areas)
(   affected                                                       )</text:p>
      <text:p text:style-name="Text_20_body">The following text is from the STRUCT.250 file</text:p>
      <text:p text:style-name="Horizontal_20_Line"/>
      <text:p text:style-name="Text_20_body">The area number to which records in the above files refer is no
longer dependent upon the position of the record in the file.
This is to allow utilities to move, copy, insert and delete
areas and groups at will, without the need to renumber every
reference to every moved area or group.</text:p>
      <text:p text:style-name="Text_20_body">The following applies to the record structure of all the above
files as published in this document.</text:p>
      <text:p text:style-name="Text_20_body">If you look at each record definition, you will notice that the
MESSAGErecord and FILESrecord structures each have 4 unused
bytes at the beginning, and that the GROUPrecord structure has 2
unused bytes at the beginning.</text:p>
      <text:p text:style-name="Text_20_body">In RA 2.60, the first two bytes of each of these records are
redefined as a single word value (2 byte unsigned integer). This
word holds the area number of that record - the name of the new
field is 'AreaNum'. This has the following implications:</text:p>
      <text:p text:style-name="Text_20_body">1. To get the Hudson message-base board number for a record from
MESSAGES.RA, do NOT rely on its position. The AreaNum field
contains the actual board number.</text:p>
      <text:p text:style-name="Text_20_body">2. To access the correct FDB files from a file area record in
FILES.RA, use the value contained in the AreaNum field, NOT the
number of the position of the record.</text:p>
      <text:p text:style-name="Text_20_body">3. Utilities are now free to move any record to any location in
these files without having to worry about renumbering FDB files
or menu entries.</text:p>
      <text:p text:style-name="Text_20_body">4. When ADDING a new record, utilities MUST assign a valid area
number to the record in the AreaNum field. Valid numbers are in
the range 1 to 65535, and MUST be unique. See the note about
index files below for information on how to determine the next
available unique number.</text:p>
      <text:p text:style-name="Text_20_body">The INDEX files</text:p>
      <text:p text:style-name="Horizontal_20_Line"/>
      <text:p text:style-name="Text_20_body">In order to provide the fastest possible access to the above four
files, each is now indexed. The index files have the same path
and base name with an extension of 'RDX' - for example, the index
file for C:\RA\FILES.RA would be C:\RA\FILES.RDX.</text:p>
      <text:p text:style-name="Text_20_body">The index files are automatically generated by RACONFIG after
editing areas. They must also be generated by any utility which:</text:p>
      <text:p text:style-name="Text_20_body">1. Adds, deletes or moves a record within its file, or
2. Changes the AreaNum field of any record.</text:p>
      <text:p text:style-name="Text_20_body">FAILURE TO REINDEX WILL CAUSE UNPREDICTABLE RESULTS FOR THE
SYSOP! RA and its utilities all check to make sure that the index
files are up to date.</text:p>
      <text:p text:style-name="Text_20_body">The format of the index files is very simple. It is a flat file
of word (2 byte unsigned integer) records which contains one
record for each AreaNum value in the corresponding file. The
physical position of each index record is equal to the AreaNum
value minus 1. The value of the index record is equal to the
physical position of the record for that area number in the main
file PLUS 1. A value of zero indicates that the area number is
not currently used.</text:p>
      <text:p text:style-name="Text_20_body">For example:</text:p>
      <text:p text:style-name="Preformatted_20_Text"> File offest<text:s text:c="2"/>FILES.RA AreaNum<text:s text:c="4"/>FILES.RDX record value<text:line-break/>0<text:s text:c="13"/>1<text:s text:c="19"/>1<text:line-break/>1<text:s text:c="13"/>2<text:s text:c="19"/>2<text:line-break/>2<text:s text:c="13"/>10<text:s text:c="18"/>0<text:line-break/>3<text:s text:c="13"/>11<text:s text:c="18"/>0<text:line-break/>4<text:s text:c="13"/>12<text:s text:c="18"/>0<text:line-break/>5<text:s text:c="13"/>13<text:s text:c="18"/>0<text:line-break/>6<text:s text:c="13"/>-<text:s text:c="19"/>0<text:line-break/>7<text:s text:c="13"/>-<text:s text:c="19"/>0<text:line-break/>8<text:s text:c="13"/>-<text:s text:c="19"/>0<text:line-break/>9<text:s text:c="13"/>-<text:s text:c="19"/>3<text:line-break/> 10<text:s text:c="13"/>-<text:s text:c="19"/>4<text:line-break/> 11<text:s text:c="13"/>-<text:s text:c="19"/>5<text:line-break/> 12<text:s text:c="13"/>-<text:s text:c="19"/>6</text:p>
      <text:p text:style-name="Text_20_body">In the above example table, to look up the correct record in
FILES.RA for a particular area number, the code might look
something like this in Pascal:</text:p>
      <text:p text:style-name="Preformatted_20_Text"> Seek(RDX, AreaNum-1);<text:line-break/> Read(RDX, Index);<text:line-break/> Seek(FILESRA, Index-1);<text:line-break/> Read(FILESRA, FILESRAinfo);</text:p>
      <text:p text:style-name="Text_20_body">Determining the next free unique area number is a simple matter
of scanning the index file until a value of zero is encountered.</text:p>
      <text:p text:style-name="Text_20_body">*)</text:p>
      <text:p text:style-name="Text_20_body">type</text:p>
      <text:p text:style-name="Preformatted_20_Text"><text:s text:c="2"/>AskType<text:s text:c="8"/>= (Yes, No, Ask, Only);<text:line-break/><text:s text:c="2"/>VideoType<text:s text:c="6"/>= (Auto, Short, Long);<text:line-break/><text:s text:c="2"/>MsgType<text:s text:c="8"/>= (LocalMail, NetMail, EchoMail, Internet, Newsgroup);<text:line-break/><text:s text:c="2"/>MsgKindsType<text:s text:c="3"/>= (Both, Private, Public, ROnly, NoReply);<text:line-break/><text:s text:c="2"/>OrphanType<text:s text:c="5"/>= (Ignore, Create, Kill);<text:line-break/><text:s text:c="2"/>FlagType<text:s text:c="7"/>= array[1..4] of Byte;<text:line-break/><text:s text:c="2"/>ResetType<text:s text:c="6"/>= (Never, Week, Month, Year);<text:line-break/><text:s text:c="2"/>Time<text:s text:c="11"/>= String[5];<text:line-break/>{}OldDate<text:s text:c="8"/>= String[8];<text:line-break/>{}OldLongDate<text:s text:c="4"/>= String[9];<text:line-break/>{}Date<text:s text:c="11"/>= String[10];<text:line-break/>{}LongDate<text:s text:c="7"/>= String[11];<text:line-break/><text:s text:c="2"/>ByteArray32<text:s text:c="4"/>= Array[1..32] of Byte;<text:line-break/><text:s text:c="2"/>NetAddress<text:s text:c="5"/>= record<text:line-break/><text:tab/><text:s text:c="5"/>Zone,<text:line-break/><text:tab/><text:s text:c="5"/>Net,<text:line-break/><text:tab/><text:s text:c="5"/>Node,<text:line-break/><text:tab/><text:s text:c="5"/>Point<text:s text:c="10"/>: Word;<text:line-break/><text:tab/><text:s text:c="3"/>end;</text:p>
      <text:p text:style-name="Preformatted_20_Text"><text:s text:c="2"/>LIMITSrecord<text:s text:c="3"/>= record<text:line-break/><text:tab/><text:s text:c="5"/>Security,<text:line-break/><text:tab/><text:s text:c="5"/>Ltime,<text:line-break/><text:tab/><text:s text:c="5"/>L300,<text:line-break/><text:tab/><text:s text:c="5"/>L1200,<text:line-break/><text:tab/><text:s text:c="5"/>L2400,<text:line-break/><text:tab/><text:s text:c="5"/>L4800,<text:line-break/><text:tab/><text:s text:c="5"/>L7200,<text:line-break/><text:tab/><text:s text:c="5"/>L9600,<text:line-break/><text:tab/><text:s text:c="5"/>L12000,<text:line-break/><text:tab/><text:s text:c="5"/>L14400,<text:line-break/><text:tab/><text:s text:c="5"/>L16800,<text:line-break/><text:tab/><text:s text:c="5"/>L19200,<text:line-break/><text:tab/><text:s text:c="5"/>L38400,<text:line-break/><text:tab/><text:s text:c="5"/>Llocal,<text:line-break/><text:tab/><text:s text:c="5"/>RatioNum,<text:line-break/><text:tab/><text:s text:c="5"/>RatioK<text:s text:c="9"/>: Word;<text:line-break/><text:tab/><text:s text:c="5"/>PerMinCost<text:s text:c="5"/>: Real;<text:line-break/><text:tab/><text:s text:c="5"/>L21600,<text:line-break/><text:tab/><text:s text:c="5"/>L24000,<text:line-break/><text:tab/><text:s text:c="5"/>L26400,<text:line-break/><text:tab/><text:s text:c="5"/>L28800,<text:line-break/><text:tab/><text:s text:c="5"/>L57600,<text:line-break/><text:tab/><text:s text:c="5"/>L64000<text:s text:c="9"/>: Word;<text:line-break/><text:tab/><text:s text:c="5"/>FlexiTime<text:s text:c="6"/>: Real;<text:line-break/><text:tab/><text:s text:c="5"/>LsessionTime<text:s text:c="3"/>: Word;<text:line-break/><text:tab/><text:s text:c="5"/>ResetAmt<text:s text:c="7"/>: Word;<text:line-break/><text:tab/><text:s text:c="5"/>ResetPeriod<text:s text:c="4"/>: ResetType;<text:line-break/><text:tab/><text:s text:c="5"/>ResetOffset<text:s text:c="4"/>: Word;<text:line-break/><text:tab/><text:s text:c="5"/>L31200,<text:line-break/><text:tab/><text:s text:c="5"/>L33600<text:s text:c="9"/>: Word;<text:line-break/><text:tab/><text:s text:c="5"/>FreeSpace<text:s text:c="6"/>: Array[1..13] of Byte;<text:line-break/><text:tab/><text:s text:c="3"/>end;</text:p>
      <text:p text:style-name="Preformatted_20_Text">LANGUAGErecord = record<text:line-break/><text:tab/><text:s text:c="5"/>Name<text:s text:c="11"/>: String[20];<text:line-break/><text:tab/><text:s text:c="5"/>Attribute<text:s text:c="6"/>: Byte;<text:line-break/><text:tab/><text:s text:c="5"/>DefName,<text:line-break/><text:tab/><text:s text:c="5"/>MenuPath,<text:line-break/><text:tab/><text:s text:c="5"/>TextPath,<text:line-break/><text:tab/><text:s text:c="5"/>QuesPath<text:s text:c="7"/>: String[60];<text:line-break/><text:tab/><text:s text:c="5"/>Security<text:s text:c="7"/>: Word;<text:line-break/><text:tab/><text:s text:c="5"/>Flags,<text:line-break/><text:tab/><text:s text:c="5"/>NotFlagsMask<text:s text:c="3"/>: FlagType;<text:line-break/><text:tab/><text:s text:c="5"/>FreeSpace<text:s text:c="6"/>: Array[1..190] of Byte;<text:line-break/><text:tab/><text:s text:c="3"/>end;</text:p>
      <text:p text:style-name="Preformatted_20_Text">MSGINFOrecord<text:s text:c="2"/>= record<text:line-break/><text:tab/><text:s text:c="5"/>LowMsg,<text:line-break/><text:tab/><text:s text:c="5"/>HighMsg,<text:line-break/><text:tab/><text:s text:c="5"/>TotalMsgs<text:s text:c="6"/>: Word;<text:line-break/><text:tab/><text:s text:c="5"/>TotalOnBoard<text:s text:c="3"/>: array[1..200] of Word;<text:line-break/><text:tab/><text:s text:c="3"/>end;</text:p>
      <text:p text:style-name="Preformatted_20_Text">HMBMSGIDXrecord = record<text:line-break/><text:tab/><text:s text:c="6"/>MsgNum<text:s text:c="9"/>: Integer;<text:line-break/><text:tab/><text:s text:c="6"/>Board<text:s text:c="10"/>: Byte;<text:line-break/><text:tab/><text:s text:c="4"/>end;</text:p>
      <text:p text:style-name="Preformatted_20_Text">MSGTOIDXrecord = String[35];</text:p>
      <text:p text:style-name="Preformatted_20_Text">HMBMSGHDRrecord= record<text:s text:c="3"/>{not changed for y2k version}<text:line-break/><text:tab/><text:s text:c="5"/>MsgNum<text:s text:c="9"/>: Integer;<text:line-break/><text:tab/><text:s text:c="5"/>PrevReply,<text:line-break/><text:tab/><text:s text:c="5"/>NextReply,<text:line-break/><text:tab/><text:s text:c="5"/>TimesRead<text:s text:c="6"/>: Word;<text:line-break/><text:tab/><text:s text:c="5"/>StartBlock<text:s text:c="5"/>: Word;<text:line-break/><text:tab/><text:s text:c="5"/>NumBlocks,<text:line-break/><text:tab/><text:s text:c="5"/>DestNet,<text:line-break/><text:tab/><text:s text:c="5"/>DestNode,<text:line-break/><text:tab/><text:s text:c="5"/>OrigNet,<text:line-break/><text:tab/><text:s text:c="5"/>OrigNode<text:s text:c="7"/>: Word;<text:line-break/><text:tab/><text:s text:c="5"/>DestZone,<text:line-break/><text:tab/><text:s text:c="5"/>OrigZone<text:s text:c="7"/>: Byte;<text:line-break/><text:tab/><text:s text:c="5"/>Cost<text:s text:c="11"/>: Word;<text:line-break/><text:tab/><text:s text:c="5"/>MsgAttr,<text:line-break/><text:tab/><text:s text:c="5"/>NetAttr,<text:line-break/><text:tab/><text:s text:c="5"/>Board<text:s text:c="10"/>: Byte;<text:line-break/><text:tab/><text:s text:c="5"/>PostTime<text:s text:c="7"/>: Time;<text:line-break/><text:s text:c="3"/>PostDate<text:s text:c="7"/>: OldDate;<text:s text:c="4"/>{ see note above }<text:line-break/><text:tab/><text:s text:c="5"/>WhoTo,<text:line-break/><text:tab/><text:s text:c="5"/>WhoFrom<text:s text:c="8"/>: MSGTOIDXrecord;<text:line-break/><text:tab/><text:s text:c="5"/>Subject<text:s text:c="8"/>: String[72];<text:line-break/><text:tab/><text:s text:c="3"/>end;</text:p>
      <text:p text:style-name="Preformatted_20_Text">MSGTXTrecord<text:s text:c="3"/>= String[255];</text:p>
      <text:p text:style-name="Preformatted_20_Text">USERONrecord<text:s text:c="3"/>= record<text:line-break/><text:tab/><text:s text:c="5"/>Name,<text:line-break/><text:tab/><text:s text:c="5"/>Handle<text:s text:c="9"/>: MSGTOIDXrecord;<text:line-break/><text:tab/><text:s text:c="5"/>Line<text:s text:c="11"/>: Byte;<text:line-break/><text:tab/><text:s text:c="5"/>Baud<text:s text:c="11"/>: Word;<text:line-break/><text:tab/><text:s text:c="5"/>City<text:s text:c="11"/>: String[25];<text:line-break/><text:tab/><text:s text:c="5"/>Status,<text:line-break/><text:tab/><text:s text:c="5"/>Attribute<text:s text:c="6"/>: Byte;<text:line-break/><text:tab/><text:s text:c="5"/>StatDesc<text:s text:c="7"/>: String[10];<text:line-break/><text:tab/><text:s text:c="5"/>FreeSpace<text:s text:c="6"/>: Array[1..98] of Byte;<text:line-break/><text:tab/><text:s text:c="5"/>NoCalls<text:s text:c="8"/>: Word;<text:line-break/><text:tab/><text:s text:c="3"/>end;</text:p>
      <text:p text:style-name="Preformatted_20_Text"><text:tab/><text:s text:c="3"/>{ Status byte - 0 : Browsing (in a menu)<text:line-break/><text:tab/><text:tab/><text:tab/><text:s text:c="3"/>1 : Uploading/downloading<text:line-break/><text:tab/><text:tab/><text:tab/><text:s text:c="3"/>2 : Reading/posting messages<text:line-break/><text:tab/><text:tab/><text:tab/><text:s text:c="3"/>3 : In a door/external utility<text:line-break/><text:tab/><text:tab/><text:tab/><text:s text:c="3"/>4 : Chatting with sysop<text:line-break/><text:tab/><text:tab/><text:tab/><text:s text:c="3"/>5 : Answering questionnaire<text:line-break/><text:tab/><text:tab/><text:tab/><text:s text:c="3"/>6 : RTC<text:line-break/><text:tab/><text:tab/><text:tab/><text:s text:c="3"/>7 : New user logon<text:line-break/><text:tab/><text:tab/><text:tab/> 255 : User-defined - display StatDesc</text:p>
      <text:p text:style-name="Preformatted_20_Text"><text:tab/><text:s text:c="5"/>Attribute<text:s text:c="3"/>- Bit 0 : Hidden<text:line-break/><text:tab/><text:tab/><text:tab/><text:s text:c="7"/>1 : Wants chat<text:line-break/><text:tab/><text:tab/><text:tab/><text:s text:c="7"/>2 : Reserved for RANETMGR<text:line-break/><text:tab/><text:tab/><text:tab/><text:s text:c="7"/>3 : Do not disturb flag<text:line-break/><text:tab/><text:tab/><text:tab/><text:s text:c="7"/>6 : Ready (0=busy) }</text:p>
      <text:p text:style-name="Preformatted_20_Text">LASTCALLrecord = record<text:line-break/><text:tab/><text:s text:c="5"/>Line<text:s text:c="11"/>: Byte;<text:line-break/><text:tab/><text:s text:c="5"/>Name,<text:line-break/><text:tab/><text:s text:c="5"/>Handle<text:s text:c="9"/>: MSGTOIDXrecord;<text:line-break/><text:tab/><text:s text:c="5"/>City<text:s text:c="11"/>: String[25];<text:line-break/><text:tab/><text:s text:c="5"/>Baud<text:s text:c="11"/>: Word;<text:line-break/><text:tab/><text:s text:c="5"/>Times<text:s text:c="10"/>: LongInt;<text:line-break/><text:tab/><text:s text:c="5"/>LogOn<text:s text:c="10"/>: String[5];<text:line-break/><text:tab/><text:s text:c="5"/>LogOff<text:s text:c="9"/>: String[5];<text:line-break/><text:tab/><text:s text:c="5"/>Attribute<text:s text:c="6"/>: Byte;<text:line-break/><text:tab/><text:s text:c="3"/>end;</text:p>
      <text:p text:style-name="Preformatted_20_Text"><text:tab/>{ Attribute - Bit 0 : Hidden }</text:p>
      <text:p text:style-name="Preformatted_20_Text">FILESHDRrecord = record<text:line-break/><text:tab/><text:s text:c="5"/>Name<text:s text:c="11"/>: String[12];<text:line-break/><text:tab/><text:s text:c="5"/>Size,<text:line-break/><text:tab/><text:s text:c="5"/>CRC32<text:s text:c="10"/>: LongInt;<text:line-break/><text:tab/><text:s text:c="5"/>Uploader<text:s text:c="7"/>: String[35];<text:line-break/><text:tab/><text:s text:c="5"/>UploadDate,<text:s text:c="21"/>{not affected by y2k}<text:line-break/><text:tab/><text:s text:c="5"/>FileDate,<text:s text:c="23"/>{not affected by y2k}<text:line-break/><text:tab/><text:s text:c="5"/>LastDL<text:s text:c="9"/>: LongInt;<text:line-break/><text:tab/><text:s text:c="5"/>TimesDL<text:s text:c="8"/>: Word;<text:line-break/><text:tab/><text:s text:c="5"/>Attrib<text:s text:c="9"/>: Byte;<text:line-break/><text:tab/><text:s text:c="5"/>Password<text:s text:c="7"/>: String[15];<text:line-break/><text:tab/><text:s text:c="5"/>KeyWord<text:s text:c="8"/>: Array[1..5] of String[15];<text:line-break/><text:tab/><text:s text:c="5"/>Cost<text:s text:c="11"/>: Word;<text:line-break/><text:tab/><text:s text:c="5"/>LongDescPtr<text:s text:c="4"/>: LongInt;<text:line-break/><text:tab/><text:s text:c="5"/>FreeSpace<text:s text:c="6"/>: Array[1..20] of Byte;<text:line-break/><text:tab/><text:s text:c="3"/>end;</text:p>
      <text:p text:style-name="Preformatted_20_Text"><text:s text:c="2"/>{Attrib - Bit 0 : Deleted<text:line-break/><text:tab/><text:tab/>1 : Unlisted<text:line-break/><text:tab/><text:tab/>2 : Free (don't adjust ratio) - Does NOT affect "Cost"<text:line-break/><text:tab/><text:tab/>3 : Not available (don't allow downloads)<text:line-break/><text:tab/><text:tab/>4 : Locked (no kill)<text:line-break/><text:tab/><text:tab/>5 : Missing/offline<text:line-break/><text:tab/><text:tab/>6 : No time restrictions - always allow DL<text:line-break/><text:s text:c="2"/>}</text:p>
      <text:p text:style-name="Preformatted_20_Text">FILESIDXrecord = record<text:line-break/><text:tab/><text:s text:c="5"/>Name<text:s text:c="11"/>: String[12];<text:line-break/><text:tab/><text:s text:c="5"/>UploadDate<text:s text:c="5"/>: LongInt;<text:s text:c="7"/>{not affected by y2k}<text:line-break/><text:tab/><text:s text:c="5"/>KeyWordCRC<text:s text:c="5"/>: Array[1..5] of LongInt;<text:line-break/><text:tab/><text:s text:c="5"/>LongDescPtr<text:s text:c="4"/>: LongInt;<text:line-break/><text:tab/><text:s text:c="3"/>end;</text:p>
      <text:p text:style-name="Preformatted_20_Text">LASTREADrecord = array[1..200] of Word;</text:p>
      <text:p text:style-name="Preformatted_20_Text">USERSIDXrecord = record<text:line-break/><text:tab/><text:s text:c="5"/>NameCRC32,<text:line-break/><text:tab/><text:s text:c="5"/>HandleCRC32<text:s text:c="4"/>: LongInt;<text:line-break/><text:tab/><text:s text:c="3"/>end;</text:p>
      <text:p text:style-name="Preformatted_20_Text">COMBINEDrecord = array[1..200] of Word;</text:p>
      <text:p text:style-name="Preformatted_20_Text">USERSrecord<text:s text:c="4"/>= record<text:s text:c="2"/>{Format Change only}<text:line-break/><text:tab/><text:s text:c="5"/>Name<text:s text:c="11"/>: MSGTOIDXrecord;<text:line-break/><text:tab/><text:s text:c="5"/>Location<text:s text:c="7"/>: String[25];<text:line-break/><text:tab/><text:s text:c="5"/>Organisation,<text:line-break/><text:tab/><text:s text:c="5"/>Address1,<text:line-break/><text:tab/><text:s text:c="5"/>Address2,<text:line-break/><text:tab/><text:s text:c="5"/>Address3<text:s text:c="7"/>: String[50];<text:line-break/><text:tab/><text:s text:c="5"/>Handle<text:s text:c="9"/>: String[35];<text:line-break/><text:tab/><text:s text:c="5"/>Comment<text:s text:c="8"/>: String[80];<text:line-break/><text:tab/><text:s text:c="5"/>PasswordCRC<text:s text:c="4"/>: LongInt;<text:line-break/><text:tab/><text:s text:c="5"/>DataPhone,<text:line-break/><text:tab/><text:s text:c="5"/>VoicePhone<text:s text:c="5"/>: String[15];<text:line-break/><text:tab/><text:s text:c="5"/>LastTime<text:s text:c="7"/>: Time;</text:p>
      <text:p text:style-name="Text_20_body">{}                   OldLastDate    : OldDate;   {MM-DD-YY format}</text:p>
      <text:p text:style-name="Preformatted_20_Text"><text:tab/><text:s text:c="5"/>Attribute,</text:p>
      <text:p text:style-name="Preformatted_20_Text"><text:tab/><text:s text:c="6"/>{ Bit 0 : Deleted<text:line-break/><text:tab/><text:tab/><text:s text:c="4"/>1 : Clear screen<text:line-break/><text:tab/><text:tab/><text:s text:c="4"/>2 : More prompt<text:line-break/><text:tab/><text:tab/><text:s text:c="4"/>3 : ANSI<text:line-break/><text:tab/><text:tab/><text:s text:c="4"/>4 : No-kill<text:line-break/><text:tab/><text:tab/><text:s text:c="4"/>5 : Xfer priority<text:line-break/><text:tab/><text:tab/><text:s text:c="4"/>6 : Full screen msg editor<text:line-break/><text:tab/><text:tab/><text:s text:c="4"/>7 : Quiet mode }</text:p>
      <text:p text:style-name="Preformatted_20_Text"><text:tab/><text:s text:c="5"/>Attribute2<text:s text:c="5"/>: Byte;</text:p>
      <text:p text:style-name="Preformatted_20_Text"><text:tab/><text:s text:c="6"/>{ Bit 0 : Hot-keys<text:line-break/><text:tab/><text:tab/><text:s text:c="4"/>1 : AVT/0<text:line-break/><text:tab/><text:tab/><text:s text:c="4"/>2 : Full screen message viewer<text:line-break/><text:tab/><text:tab/><text:s text:c="4"/>3 : Hidden from userlist<text:line-break/><text:tab/><text:tab/><text:s text:c="4"/>4 : Page priority<text:line-break/><text:tab/><text:tab/><text:s text:c="4"/>5 : No echomail in mailbox scan<text:line-break/><text:tab/><text:tab/><text:s text:c="4"/>6 : Guest account<text:line-break/><text:tab/><text:tab/><text:s text:c="4"/>7 : Post bill enabled }</text:p>
      <text:p text:style-name="Preformatted_20_Text"><text:tab/><text:s text:c="5"/>Flags<text:s text:c="10"/>: FlagType;<text:line-break/><text:tab/><text:s text:c="5"/>Credit,<text:line-break/><text:tab/><text:s text:c="5"/>Pending<text:s text:c="8"/>: LongInt;<text:line-break/><text:tab/><text:s text:c="5"/>MsgsPosted,<text:line-break/><text:tab/><text:s text:c="5"/>Security<text:s text:c="7"/>: Word;<text:line-break/><text:tab/><text:s text:c="5"/>LastRead,<text:line-break/><text:tab/><text:s text:c="5"/>NoCalls,<text:line-break/><text:tab/><text:s text:c="5"/>Uploads,<text:line-break/><text:tab/><text:s text:c="5"/>Downloads,<text:line-break/><text:tab/><text:s text:c="5"/>UploadsK,<text:line-break/><text:tab/><text:s text:c="5"/>DownloadsK,<text:line-break/><text:tab/><text:s text:c="5"/>TodayK<text:s text:c="9"/>: LongInt;<text:line-break/><text:tab/><text:s text:c="5"/>Elapsed<text:s text:c="8"/>: Integer;<text:line-break/><text:tab/><text:s text:c="5"/>ScreenLength<text:s text:c="3"/>: Word;<text:line-break/><text:tab/><text:s text:c="5"/>LastPwdChange<text:s text:c="2"/>: Byte;<text:line-break/><text:tab/><text:s text:c="5"/>Group<text:s text:c="10"/>: Word;<text:line-break/><text:tab/><text:s text:c="5"/>CombinedInfo<text:s text:c="3"/>: COMBINEDrecord;<text:line-break/>{}<text:s text:c="9"/>OldFirstDate,<text:line-break/>{}<text:s text:c="9"/>OldBirthDate,<text:line-break/>{}<text:s text:c="9"/>OldSubDate<text:s text:c="5"/>: OldDate;<text:s text:c="3"/>{continues to be MM-DD-YY}<text:line-break/><text:tab/><text:s text:c="5"/>ScreenWidth,<text:line-break/><text:tab/><text:s text:c="5"/>Language,<text:line-break/><text:tab/><text:s text:c="5"/>DateFormat<text:s text:c="5"/>: Byte;</text:p>
      <text:p text:style-name="Preformatted_20_Text"><text:s text:c="2"/>{ DateFormat<text:s text:c="3"/>Returns Date Name }<text:line-break/><text:s text:c="2"/>{<text:s text:c="2"/>Value<text:s text:c="7"/>Format Picture<text:s text:c="4"/>}<text:line-break/><text:s text:c="2"/>{<text:s text:c="4"/>1<text:s text:c="10"/>'DD-MM-YY '<text:s text:c="6"/>}<text:line-break/><text:s text:c="2"/>{<text:s text:c="4"/>2<text:s text:c="10"/>'MM-DD-YY '<text:s text:c="6"/>}</text:p>
      <text:p text:style-name="Text_20_body"> 	  {    3          'YY-MM-DD '      }
 	  {    4          'DD-Mmm-YY'      }</text:p>
      <text:p text:style-name="Preformatted_20_Text">{}<text:s text:c="2"/>{<text:s text:c="4"/>5<text:s text:c="10"/>'DD-MM-YYYY '<text:s text:c="4"/>}<text:line-break/>{}<text:s text:c="2"/>{<text:s text:c="4"/>6<text:s text:c="10"/>'MM-DD-YYYY '<text:s text:c="4"/>}<text:line-break/>{}<text:s text:c="2"/>{<text:s text:c="4"/>7<text:s text:c="10"/>'YYYY-MM-DD '<text:s text:c="4"/>}<text:line-break/>{}<text:s text:c="2"/>{<text:s text:c="4"/>8<text:s text:c="10"/>'DD-Mmm-YYYY'<text:s text:c="4"/>}<text:line-break/>{}<text:s text:c="2"/>{ Values of 5 - 8 added at Version 2.60 }</text:p>
      <text:p text:style-name="Preformatted_20_Text"><text:tab/><text:s text:c="5"/>ForwardTo<text:s text:c="6"/>: String[35];<text:line-break/><text:tab/><text:s text:c="5"/>MsgArea,<text:line-break/><text:tab/><text:s text:c="5"/>FileArea<text:s text:c="7"/>: Word;<text:line-break/><text:tab/><text:s text:c="5"/>DefaultProtocol: Char;<text:line-break/><text:tab/><text:s text:c="5"/>FileGroup<text:s text:c="6"/>: Word;<text:line-break/><text:tab/><text:s text:c="5"/>LastDOBCheck<text:s text:c="3"/>: Byte;<text:line-break/><text:tab/><text:s text:c="5"/>Sex<text:s text:c="12"/>: Byte;<text:line-break/><text:tab/><text:s text:c="5"/>XIrecord<text:s text:c="7"/>: LongInt;<text:line-break/><text:tab/><text:s text:c="5"/>MsgGroup<text:s text:c="7"/>: Word;<text:line-break/><text:tab/><text:s text:c="5"/>Attribute3<text:s text:c="5"/>: Byte;</text:p>
      <text:p text:style-name="Preformatted_20_Text"><text:tab/><text:s text:c="6"/>{ Bit 0 : Mailbox check: scan selected areas only }</text:p>
      <text:p text:style-name="Preformatted_20_Text"><text:tab/><text:s text:c="5"/>Password<text:s text:c="7"/>: String[15];<text:line-break/><text:tab/><text:s text:c="5"/>PrefixLastDate,<text:line-break/><text:tab/><text:s text:c="5"/>PrefixFirstDate,<text:line-break/><text:tab/><text:s text:c="5"/>PrefixSubDate<text:s text:c="2"/>: PrefixDate;<text:line-break/><text:tab/><text:s text:c="5"/>FreeSpace<text:s text:c="6"/>: Byte;<text:line-break/><text:tab/><text:s text:c="3"/>end;</text:p>
      <text:p text:style-name="Preformatted_20_Text">USERSXIrecord<text:s text:c="2"/>= record<text:line-break/><text:tab/><text:s text:c="5"/>FreeSpace<text:s text:c="6"/>: Array[1..200] of Byte;<text:line-break/><text:tab/><text:s text:c="3"/>end;</text:p>
      <text:p text:style-name="Preformatted_20_Text">SYSINFOrecord<text:s text:c="2"/>= record<text:line-break/><text:tab/><text:s text:c="5"/>TotalCalls<text:s text:c="5"/>: LongInt;<text:line-break/><text:tab/><text:s text:c="5"/>LastCaller,<text:line-break/><text:tab/><text:s text:c="5"/>LastHandle<text:s text:c="5"/>: MSGTOIDXrecord;<text:line-break/><text:tab/><text:s text:c="5"/>ExtraSpace<text:s text:c="5"/>: array[1..92] of Byte;<text:line-break/><text:tab/><text:s text:c="3"/>end;</text:p>
      <text:p text:style-name="Preformatted_20_Text">TIMELOGrecord<text:s text:c="2"/>= record {This file changes size}</text:p>
      <text:p text:style-name="Text_20_body">{  }         StartDate      : Date;  {changes to 4-digit year }</text:p>
      <text:p text:style-name="Preformatted_20_Text"><text:tab/><text:tab/><text:tab/><text:s text:c="3"/>{ MM-DD-KCYY format<text:s text:c="6"/>}<text:line-break/><text:tab/><text:s text:c="5"/>BusyPerHour<text:s text:c="4"/>: array[0..23] of Word;<text:line-break/><text:tab/><text:s text:c="5"/>BusyPerDay<text:s text:c="5"/>: array[0..6] of Word;<text:line-break/><text:tab/><text:s text:c="3"/>end;</text:p>
      <text:p text:style-name="Preformatted_20_Text">OldTIMELOGrecord<text:s text:c="2"/>= record<text:s text:c="4"/>{ this is a dummy record for use with }<text:line-break/><text:tab/><text:tab/><text:tab/>{ the EXITINFO.BBS file<text:s text:c="15"/>}<text:line-break/><text:tab/><text:s text:c="5"/>StartDate<text:s text:c="6"/>: OldDate;<text:s text:c="8"/>{ MMKDDCYY format }<text:line-break/><text:tab/><text:s text:c="5"/>BusyPerHour<text:s text:c="4"/>: array[0..23] of Word;<text:line-break/><text:tab/><text:s text:c="5"/>BusyPerDay<text:s text:c="5"/>: array[0..6] of Word;<text:line-break/><text:tab/><text:s text:c="3"/>end;</text:p>
      <text:p text:style-name="Preformatted_20_Text">MNUrecord<text:s text:c="6"/>= record {format change}<text:line-break/><text:tab/><text:s text:c="5"/>Typ<text:s text:c="12"/>: Byte;<text:line-break/><text:tab/><text:s text:c="5"/>Security,<text:line-break/><text:tab/><text:s text:c="5"/>MaxSec<text:s text:c="9"/>: Word;<text:line-break/><text:tab/><text:s text:c="5"/>NotFlagsMask,<text:line-break/><text:tab/><text:s text:c="5"/>Flags<text:s text:c="10"/>: FlagType;<text:line-break/><text:tab/><text:s text:c="5"/>TimeLeft,<text:line-break/><text:tab/><text:s text:c="5"/>TimeUsed<text:s text:c="7"/>: Word;<text:line-break/><text:tab/><text:s text:c="5"/>Age,<text:line-break/><text:tab/><text:s text:c="5"/>TermAttrib<text:s text:c="5"/>: Byte;</text:p>
      <text:p text:style-name="Preformatted_20_Text"><text:tab/><text:s text:c="5"/>{Bit 0 : ANSI<text:line-break/><text:tab/><text:tab/><text:s text:c="2"/>1 : AVT<text:line-break/><text:tab/><text:tab/><text:s text:c="2"/>2 : RIP}</text:p>
      <text:p text:style-name="Preformatted_20_Text"><text:tab/><text:s text:c="5"/>MinSpeed,<text:line-break/><text:tab/><text:s text:c="5"/>MaxSpeed,<text:line-break/><text:tab/><text:s text:c="5"/>Credit,<text:line-break/><text:tab/><text:s text:c="5"/>OptionCost,<text:line-break/><text:tab/><text:s text:c="5"/>PerMinCost<text:s text:c="5"/>: LongInt;<text:line-break/><text:tab/><text:s text:c="5"/>Node,<text:line-break/><text:tab/><text:s text:c="5"/>Group<text:s text:c="10"/>: ByteArray32;<text:line-break/><text:tab/><text:s text:c="5"/>StartTime,<text:line-break/><text:tab/><text:s text:c="5"/>StopTime<text:s text:c="7"/>: Array[1..7] of Word;<text:line-break/><text:tab/><text:s text:c="5"/>Display<text:s text:c="8"/>: String[135];<text:line-break/><text:tab/><text:s text:c="5"/>HotKey<text:s text:c="9"/>: String[8];<text:line-break/><text:tab/><text:s text:c="5"/>MiscData<text:s text:c="7"/>: String[135];<text:line-break/><text:tab/><text:s text:c="5"/>Foreground,<text:line-break/><text:tab/><text:s text:c="5"/>Background<text:s text:c="5"/>: Byte;<text:line-break/>{}<text:s text:c="9"/>Y2kDropFile<text:s text:c="4"/>: Boolean;<text:s text:c="2"/>{New field }<text:line-break/>{}<text:s text:c="9"/>FreeSpace<text:s text:c="6"/>: Array[1..49] of Byte; {decremented}<text:line-break/><text:tab/><text:s text:c="3"/>end;</text:p>
      <text:p text:style-name="Preformatted_20_Text">EVENTrecord<text:s text:c="4"/>= record<text:s text:c="2"/>{ Format changes }<text:line-break/><text:tab/><text:s text:c="5"/>Status<text:s text:c="9"/>: Byte; { 0=Deleted 1=Enabled 2=Disabled }<text:line-break/><text:tab/><text:s text:c="5"/>StartTime<text:s text:c="6"/>: Time;<text:line-break/><text:tab/><text:s text:c="5"/>ErrorLevel<text:s text:c="5"/>: Byte;<text:line-break/><text:tab/><text:s text:c="5"/>Days<text:s text:c="11"/>: Byte;<text:line-break/><text:tab/><text:s text:c="5"/>Forced<text:s text:c="9"/>: Boolean;<text:line-break/>{}<text:s text:c="9"/>LastTimeRun<text:s text:c="4"/>: OldDate;<text:s text:c="2"/>{Old 'MM-DD-YY' New 'MMKDDCYY'}<text:line-break/><text:tab/><text:s text:c="3"/>end;</text:p>
      <text:p text:style-name="Preformatted_20_Text">EVENTrecordArray = array[1..20] of EVENTrecord;</text:p>
      <text:p text:style-name="Preformatted_20_Text">MESSAGErecord<text:s text:c="2"/>= record<text:line-break/><text:tab/><text:s text:c="5"/>AreaNum,<text:line-break/><text:tab/><text:s text:c="5"/>Unused<text:s text:c="9"/>: Word;<text:line-break/><text:tab/><text:s text:c="5"/>Name<text:s text:c="11"/>: String[40];<text:line-break/><text:tab/><text:s text:c="5"/>Typ<text:s text:c="12"/>: MsgType;<text:line-break/><text:tab/><text:s text:c="5"/>MsgKinds<text:s text:c="7"/>: MsgKindsType;<text:line-break/><text:tab/><text:s text:c="5"/>Attribute<text:s text:c="6"/>: Byte;</text:p>
      <text:p text:style-name="Preformatted_20_Text"><text:tab/><text:s text:c="6"/>{ Bit 0 : Enable EchoInfo<text:line-break/><text:tab/><text:tab/><text:s text:c="4"/>1 : Combined access<text:line-break/><text:tab/><text:tab/><text:s text:c="4"/>2 : File attaches<text:line-break/><text:tab/><text:tab/><text:s text:c="4"/>3 : Allow aliases<text:line-break/><text:tab/><text:tab/><text:s text:c="4"/>4 : Use SoftCRs as characters<text:line-break/><text:tab/><text:tab/><text:s text:c="4"/>5 : Force handle<text:line-break/><text:tab/><text:tab/><text:s text:c="4"/>6 : Allow deletes<text:line-break/><text:tab/><text:tab/><text:s text:c="4"/>7 : Is a JAM area }</text:p>
      <text:p text:style-name="Preformatted_20_Text"><text:tab/><text:s text:c="5"/>DaysKill,<text:s text:c="4"/>{ Kill older than 'x' days }<text:line-break/><text:tab/><text:s text:c="5"/>RecvKill<text:s text:c="7"/>: Byte; { Kill recv msgs, recv for more than 'x' days }<text:line-break/><text:tab/><text:s text:c="5"/>CountKill<text:s text:c="6"/>: Word;<text:line-break/><text:tab/><text:s text:c="5"/>ReadSecurity<text:s text:c="3"/>: Word;<text:line-break/><text:tab/><text:s text:c="5"/>ReadFlags,<text:line-break/><text:tab/><text:s text:c="5"/>ReadNotFlags<text:s text:c="3"/>: FlagType;<text:line-break/><text:tab/><text:s text:c="5"/>WriteSecurity<text:s text:c="2"/>: Word;<text:line-break/><text:tab/><text:s text:c="5"/>WriteFlags,<text:line-break/><text:tab/><text:s text:c="5"/>WriteNotFlags<text:s text:c="2"/>: FlagType;<text:line-break/><text:tab/><text:s text:c="5"/>SysopSecurity<text:s text:c="2"/>: Word;<text:line-break/><text:tab/><text:s text:c="5"/>SysopFlags,<text:line-break/><text:tab/><text:s text:c="5"/>SysopNotFlags<text:s text:c="2"/>: FlagType;<text:line-break/><text:tab/><text:s text:c="5"/>OriginLine<text:s text:c="5"/>: String[60];<text:line-break/><text:tab/><text:s text:c="5"/>AkaAddress<text:s text:c="5"/>: Byte;<text:line-break/><text:tab/><text:s text:c="5"/>Age<text:s text:c="12"/>: Byte;<text:line-break/><text:tab/><text:s text:c="5"/>JAMbase<text:s text:c="8"/>: String[60];<text:line-break/><text:tab/><text:s text:c="5"/>Group<text:s text:c="10"/>: Word;<text:line-break/><text:tab/><text:s text:c="5"/>AltGroup<text:s text:c="7"/>: Array[1..3] of Word;<text:line-break/><text:tab/><text:s text:c="5"/>Attribute2<text:s text:c="5"/>: Byte;<text:line-break/><text:tab/><text:s text:c="8"/>{ Bit 0 : Include in all groups }<text:line-break/><text:tab/><text:s text:c="5"/>NetmailArea<text:s text:c="4"/>: Word;<text:line-break/><text:tab/><text:s text:c="5"/>FreeSpace2<text:s text:c="5"/>: Array[1..7] of Byte;<text:line-break/><text:tab/><text:s text:c="3"/>end;</text:p>
      <text:p text:style-name="Preformatted_20_Text">GROUPrecord<text:s text:c="4"/>= record<text:line-break/><text:tab/><text:s text:c="5"/>AreaNum<text:s text:c="8"/>: Word;<text:line-break/><text:tab/><text:s text:c="5"/>Name<text:s text:c="11"/>: String[40];<text:line-break/><text:tab/><text:s text:c="5"/>Security<text:s text:c="7"/>: Word;<text:line-break/><text:tab/><text:s text:c="5"/>Flags,<text:line-break/><text:tab/><text:s text:c="5"/>NotFlagsMask<text:s text:c="3"/>: FlagType;<text:line-break/><text:tab/><text:s text:c="5"/>FreeSpace<text:s text:c="6"/>: Array[1..100] of Byte;<text:line-break/><text:tab/><text:s text:c="3"/>end;</text:p>
      <text:p text:style-name="Preformatted_20_Text">FILESrecord<text:s text:c="4"/>= record<text:line-break/><text:tab/><text:s text:c="5"/>AreaNum,<text:line-break/><text:tab/><text:s text:c="5"/>Unused<text:s text:c="9"/>: Word;<text:line-break/><text:tab/><text:s text:c="5"/>Name<text:s text:c="11"/>: String[40];<text:line-break/><text:tab/><text:s text:c="5"/>Attrib<text:s text:c="9"/>: Byte;<text:line-break/><text:s text:c="8"/>{ Bit 0 : Include in new files scan<text:line-break/><text:tab/><text:tab/><text:s text:c="4"/>1 : Include in upload dupe scan<text:line-break/><text:tab/><text:tab/><text:s text:c="4"/>2 : Permit long descriptions<text:line-break/><text:tab/><text:tab/><text:s text:c="4"/>3 : Area is on CD-ROM<text:line-break/><text:tab/><text:tab/><text:s text:c="4"/>4 : All files are FREE<text:line-break/><text:tab/><text:tab/><text:s text:c="4"/>5 : Allow DLs not in FDB<text:line-break/><text:tab/><text:tab/><text:s text:c="4"/>6 : Allow users to password uploads<text:line-break/><text:tab/><text:tab/><text:s text:c="4"/>7 : Scan uploads }</text:p>
      <text:p text:style-name="Preformatted_20_Text"><text:tab/><text:s text:c="5"/>FilePath<text:s text:c="7"/>: String[40];<text:line-break/><text:tab/><text:s text:c="5"/>KillDaysDL,<text:line-break/><text:tab/><text:s text:c="5"/>KillDaysFD<text:s text:c="5"/>: Word;<text:line-break/><text:tab/><text:s text:c="5"/>Password<text:s text:c="7"/>: String[15];<text:line-break/><text:tab/><text:s text:c="5"/>MoveArea<text:s text:c="7"/>: Word;<text:line-break/><text:tab/><text:s text:c="5"/>Age,<text:line-break/><text:tab/><text:s text:c="5"/>ConvertExt<text:s text:c="5"/>: Byte;<text:line-break/><text:tab/><text:s text:c="5"/>Group<text:s text:c="10"/>: Word;<text:line-break/><text:tab/><text:s text:c="5"/>Attrib2<text:s text:c="8"/>: Byte;<text:line-break/><text:tab/><text:s text:c="8"/>{ Bit 0 : Include in all groups }<text:line-break/><text:tab/><text:s text:c="5"/>DefCost,<text:line-break/><text:tab/><text:s text:c="5"/>UploadArea,<text:line-break/><text:tab/><text:s text:c="5"/>UploadSecurity : Word;<text:line-break/><text:tab/><text:s text:c="5"/>UploadFlags,<text:line-break/><text:tab/><text:s text:c="5"/>UploadNotFlags : FlagType;<text:line-break/><text:tab/><text:s text:c="5"/>Security<text:s text:c="7"/>: Word;<text:line-break/><text:tab/><text:s text:c="5"/>Flags,<text:line-break/><text:tab/><text:s text:c="5"/>NotFlags<text:s text:c="7"/>: FlagType;<text:line-break/><text:tab/><text:s text:c="5"/>ListSecurity<text:s text:c="3"/>: Word;<text:line-break/><text:tab/><text:s text:c="5"/>ListFlags,<text:line-break/><text:tab/><text:s text:c="5"/>ListNotFlags<text:s text:c="3"/>: FlagType;<text:line-break/><text:tab/><text:s text:c="5"/>AltGroup<text:s text:c="7"/>: Array[1..3] of Word;<text:line-break/><text:tab/><text:s text:c="5"/>Device<text:s text:c="9"/>: Byte;<text:line-break/><text:tab/><text:s text:c="5"/>FreeSpace<text:s text:c="6"/>: Array[1..13] of Byte;<text:line-break/><text:tab/><text:s text:c="3"/>end;</text:p>
      <text:p text:style-name="Preformatted_20_Text">CONFrecord<text:s text:c="5"/>= record<text:line-break/><text:tab/><text:s text:c="5"/>Name,<text:line-break/><text:tab/><text:s text:c="5"/>Parent<text:s text:c="9"/>: String[8];<text:line-break/><text:tab/><text:s text:c="5"/>Desc<text:s text:c="11"/>: String[70];<text:line-break/><text:tab/><text:s text:c="5"/>Attr<text:s text:c="11"/>: Byte;<text:line-break/><text:tab/><text:s text:c="2"/>{ Bit 0 : Private<text:line-break/><text:tab/><text:tab/><text:s text:c="4"/>1 : Unlisted<text:line-break/><text:tab/><text:tab/><text:s text:c="4"/>2 : Global<text:line-break/><text:tab/><text:tab/><text:s text:c="4"/>3 : Permanent<text:line-break/><text:tab/><text:tab/><text:s text:c="4"/>4 : Use handles<text:line-break/><text:tab/><text:tab/><text:tab/><text:tab/><text:s text:c="2"/>}<text:line-break/><text:tab/><text:s text:c="5"/>Moderator<text:s text:c="6"/>: String[35];<text:line-break/><text:tab/><text:s text:c="5"/>Language<text:s text:c="7"/>: String[20];<text:line-break/><text:tab/><text:s text:c="5"/>Password<text:s text:c="7"/>: String[15];<text:line-break/><text:tab/><text:s text:c="5"/>Security<text:s text:c="7"/>: Word;<text:line-break/><text:tab/><text:s text:c="5"/>Flags<text:s text:c="10"/>: FlagType;<text:line-break/><text:tab/><text:s text:c="5"/>NumNodes<text:s text:c="7"/>: Byte;<text:line-break/><text:tab/><text:s text:c="5"/>Active<text:s text:c="9"/>: Array[1..250] of Byte;<text:line-break/><text:tab/><text:s text:c="5"/>Child<text:s text:c="10"/>: Array[1..250] of Boolean;<text:line-break/><text:tab/><text:s text:c="5"/>NotFlagsMask<text:s text:c="3"/>: FlagType;<text:line-break/><text:tab/><text:s text:c="5"/>FreeSpace<text:s text:c="6"/>: Array[1..96] of Byte;<text:line-break/><text:tab/><text:s text:c="3"/>end;</text:p>
      <text:p text:style-name="Preformatted_20_Text">MODEMrecord<text:s text:c="2"/>= record<text:s text:c="5"/>{no change at version 2.60 }<text:line-break/><text:tab/><text:s text:c="3"/>ComPort,<text:line-break/><text:tab/><text:s text:c="3"/>InitTries<text:s text:c="8"/>: Byte;<text:line-break/><text:tab/><text:s text:c="3"/>BufferSize,<text:line-break/><text:tab/><text:s text:c="3"/>ModemDelay<text:s text:c="7"/>: Word;<text:line-break/><text:tab/><text:s text:c="3"/>MaxSpeed<text:s text:c="9"/>: LongInt;<text:line-break/><text:tab/><text:s text:c="3"/>SendBreak,<text:line-break/><text:tab/><text:s text:c="3"/>LockModem,<text:line-break/><text:tab/><text:s text:c="3"/>AnswerPhone,<text:line-break/><text:tab/><text:s text:c="3"/>OffHook<text:s text:c="10"/>: Boolean;<text:line-break/><text:tab/><text:s text:c="3"/>InitStr,<text:line-break/><text:tab/><text:s text:c="3"/>InitStr2,<text:line-break/><text:tab/><text:s text:c="3"/>BusyStr<text:s text:c="10"/>: String[70];<text:line-break/><text:tab/><text:s text:c="3"/>InitResp,<text:line-break/><text:tab/><text:s text:c="3"/>BusyResp,<text:line-break/><text:tab/><text:s text:c="3"/>Connect300,<text:line-break/><text:tab/><text:s text:c="3"/>Connect1200,<text:line-break/><text:tab/><text:s text:c="3"/>Connect2400,<text:line-break/><text:tab/><text:s text:c="3"/>Connect4800,<text:line-break/><text:tab/><text:s text:c="3"/>Connect7200,<text:line-break/><text:tab/><text:s text:c="3"/>Connect9600,<text:line-break/><text:tab/><text:s text:c="3"/>Connect12k,<text:line-break/><text:tab/><text:s text:c="3"/>Connect14k,<text:line-break/><text:tab/><text:s text:c="3"/>Connect16k,<text:line-break/><text:tab/><text:s text:c="3"/>Connect19k,<text:line-break/><text:tab/><text:s text:c="3"/>Connect38k,<text:line-break/><text:tab/><text:s text:c="3"/>ConnectFax<text:s text:c="7"/>: String[40];<text:line-break/><text:tab/><text:s text:c="3"/>RingStr,<text:line-break/><text:tab/><text:s text:c="3"/>AnswerStr<text:s text:c="8"/>: String[20];<text:line-break/><text:tab/><text:s text:c="3"/>ErrorFreeString<text:s text:c="2"/>: String[15];<text:line-break/><text:tab/><text:s text:c="3"/>Connect21k,<text:line-break/><text:tab/><text:s text:c="3"/>Connect24k,<text:line-break/><text:tab/><text:s text:c="3"/>Connect26k,<text:line-break/><text:tab/><text:s text:c="3"/>Connect28k,<text:line-break/><text:tab/><text:s text:c="3"/>Connect57k,<text:line-break/><text:tab/><text:s text:c="3"/>Connect64k<text:s text:c="7"/>: String[40];<text:line-break/><text:tab/><text:s text:c="3"/>Connect31k,<text:line-break/><text:tab/><text:s text:c="3"/>Connect33k<text:s text:c="7"/>: String[40];<text:line-break/><text:tab/><text:s text:c="3"/>FreeSpace<text:s text:c="8"/>: Array[1..100] of Byte;<text:line-break/><text:tab/> end;</text:p>
      <text:p text:style-name="Preformatted_20_Text">ARCrecord = record<text:line-break/><text:tab/>Extension : String[3];<text:line-break/><text:tab/>UnpackCmd,<text:line-break/><text:tab/>PackCmd<text:s text:c="3"/>: String[60];<text:line-break/><text:s text:c="6"/>end;</text:p>
      <text:p text:style-name="Preformatted_20_Text">CONFIGrecord = record<text:line-break/><text:s text:c="2"/>VersionID<text:s text:c="11"/>: Word;<text:line-break/><text:s text:c="2"/>xCommPort<text:s text:c="11"/>: Byte;<text:line-break/><text:s text:c="2"/>xBaud<text:s text:c="15"/>: LongInt;<text:line-break/><text:s text:c="2"/>xInitTries<text:s text:c="10"/>: Byte;<text:line-break/><text:s text:c="2"/>xInitStr,<text:line-break/><text:s text:c="2"/>xBusyStr<text:s text:c="12"/>: String[70];<text:line-break/><text:s text:c="2"/>xInitResp,<text:line-break/><text:s text:c="2"/>xBusyResp,<text:line-break/><text:s text:c="2"/>xConnect300,<text:line-break/><text:s text:c="2"/>xConnect1200,<text:line-break/><text:s text:c="2"/>xConnect2400,<text:line-break/><text:s text:c="2"/>xConnect4800,<text:line-break/><text:s text:c="2"/>xConnect9600,<text:line-break/><text:s text:c="2"/>xConnect19k,<text:line-break/><text:s text:c="2"/>xConnect38k<text:s text:c="9"/>: String[40];<text:line-break/><text:s text:c="2"/>xAnswerPhone<text:s text:c="8"/>: Boolean;<text:line-break/><text:s text:c="2"/>xRing,<text:line-break/><text:s text:c="2"/>xAnswerStr<text:s text:c="10"/>: String[20];<text:line-break/><text:s text:c="2"/>xFlushBuffer<text:s text:c="8"/>: Boolean;<text:line-break/><text:s text:c="2"/>xModemDelay<text:s text:c="9"/>: Integer;<text:line-break/><text:s text:c="2"/>MinimumBaud,<text:line-break/><text:s text:c="2"/>GraphicsBaud,<text:line-break/><text:s text:c="2"/>TransferBaud<text:s text:c="8"/>: word;<text:line-break/><text:s text:c="2"/>SlowBaudTimeStart,<text:line-break/><text:s text:c="2"/>SlowBaudTimeEnd,<text:line-break/><text:s text:c="2"/>DownloadTimeStart,<text:line-break/><text:s text:c="2"/>DownloadTimeEnd<text:s text:c="5"/>: Time;<text:line-break/><text:s text:c="2"/>PageStart<text:s text:c="11"/>: Array[0..6] of Time;<text:line-break/><text:s text:c="2"/>PageEnd<text:s text:c="13"/>: Array[0..6] of Time;<text:line-break/><text:s text:c="2"/>SeriNum,<text:line-break/><text:s text:c="2"/>CustNum<text:s text:c="13"/>: String[22];<text:line-break/><text:s text:c="2"/>FreeSpace1<text:s text:c="10"/>: Array[1..24] of Byte;<text:line-break/><text:s text:c="2"/>PwdExpiry<text:s text:c="11"/>: Word;<text:line-break/><text:s text:c="2"/>MenuPath,<text:line-break/><text:s text:c="2"/>TextPath,<text:line-break/><text:s text:c="2"/>AttachPath,<text:line-break/><text:s text:c="2"/>NodelistPath,<text:line-break/><text:s text:c="2"/>MsgBasePath,<text:line-break/><text:s text:c="2"/>SysPath,<text:line-break/><text:s text:c="2"/>ExternalEdCmd<text:s text:c="7"/>: String[60];<text:line-break/><text:s text:c="2"/>Address<text:s text:c="13"/>: Array[0..9] of NetAddress;<text:line-break/><text:s text:c="2"/>SystemName<text:s text:c="10"/>: String[30];<text:line-break/><text:s text:c="2"/>NewSecurity<text:s text:c="9"/>: Word;<text:line-break/><text:s text:c="2"/>NewCredit<text:s text:c="11"/>: Word;<text:line-break/><text:s text:c="2"/>NewFlags<text:s text:c="12"/>: FlagType;<text:line-break/><text:s text:c="2"/>OriginLine<text:s text:c="10"/>: String[60];<text:line-break/><text:s text:c="2"/>QuoteString<text:s text:c="9"/>: String[15];<text:line-break/><text:s text:c="2"/>Sysop<text:s text:c="15"/>: String[35];<text:line-break/><text:s text:c="2"/>LogFileName<text:s text:c="9"/>: String[60];<text:line-break/><text:s text:c="2"/>FastLogon,<text:line-break/><text:s text:c="2"/>AllowSysRem,<text:line-break/><text:s text:c="2"/>MonoMode,<text:line-break/><text:s text:c="2"/>StrictPwdChecking,<text:line-break/><text:s text:c="2"/>DirectWrite,<text:line-break/><text:s text:c="2"/>SnowCheck<text:s text:c="11"/>: Boolean;<text:line-break/><text:s text:c="2"/>CreditFactor<text:s text:c="8"/>: Integer;<text:line-break/><text:s text:c="2"/>UserTimeOut,<text:line-break/><text:s text:c="2"/>LogonTime,<text:line-break/><text:s text:c="2"/>PasswordTries,<text:line-break/><text:s text:c="2"/>MaxPage,<text:line-break/><text:s text:c="2"/>PageLength<text:s text:c="10"/>: Word;<text:line-break/><text:s text:c="2"/>CheckForMultiLogon,<text:line-break/><text:s text:c="2"/>ExcludeSysopFromList,<text:line-break/><text:s text:c="2"/>OneWordNames<text:s text:c="8"/>: Boolean;<text:line-break/><text:s text:c="2"/>CheckMail<text:s text:c="11"/>: AskType;<text:line-break/><text:s text:c="2"/>AskVoicePhone,<text:line-break/><text:s text:c="2"/>AskDataPhone,<text:line-break/><text:s text:c="2"/>DoFullMailCheck,<text:line-break/><text:s text:c="2"/>AllowFileShells,<text:line-break/><text:s text:c="2"/>FixUploadDates,<text:line-break/><text:s text:c="2"/>FreezeChat<text:s text:c="10"/>: Boolean;<text:line-break/><text:s text:c="2"/>ANSI,<text:s text:c="23"/>{ ANSI: Yes, no, or ask new users<text:s text:c="5"/>}<text:line-break/><text:s text:c="2"/>ClearScreen,<text:s text:c="16"/>{ Clear:<text:s text:c="8"/>"<text:s text:c="21"/>}<text:line-break/><text:s text:c="2"/>MorePrompt<text:s text:c="10"/>: AskType;<text:s text:c="4"/>{ More:<text:s text:c="9"/>"<text:s text:c="21"/>}<text:line-break/><text:s text:c="2"/>UploadMsgs<text:s text:c="10"/>: Boolean;<text:line-break/><text:s text:c="2"/>KillSent<text:s text:c="12"/>: AskType;<text:s text:c="4"/>{ Kill/Sent<text:s text:c="5"/>"<text:s text:c="21"/>}<text:line-break/><text:s text:c="2"/>CrashAskSec<text:s text:c="9"/>: Word;<text:s text:c="7"/>{ Min sec# to ask 'Crash Mail ?'<text:s text:c="6"/>}<text:line-break/><text:s text:c="2"/>CrashAskFlags<text:s text:c="7"/>: FlagType;<text:line-break/><text:s text:c="2"/>CrashSec<text:s text:c="12"/>: Word;<text:s text:c="7"/>{ Min sec# to always send crash mail. }<text:line-break/><text:s text:c="2"/>CrashFlags<text:s text:c="10"/>: FlagType;<text:line-break/><text:s text:c="2"/>FAttachSec<text:s text:c="10"/>: Word;<text:s text:c="7"/>{<text:s text:c="8"/>"<text:s text:c="4"/>ask 'File Attach ?'<text:s text:c="5"/>}<text:line-break/><text:s text:c="2"/>FAttachFlags<text:s text:c="8"/>: FlagType;<text:line-break/><text:s text:c="2"/>NormFore,<text:line-break/><text:s text:c="2"/>NormBack,<text:line-break/><text:s text:c="2"/>StatFore,<text:line-break/><text:s text:c="2"/>StatBack,<text:line-break/><text:s text:c="2"/>HiBack,<text:line-break/><text:s text:c="2"/>HiFore,<text:line-break/><text:s text:c="2"/>WindFore,<text:line-break/><text:s text:c="2"/>WindBack,<text:line-break/><text:s text:c="2"/>ExitLocal,<text:line-break/><text:s text:c="2"/>Exit300,<text:line-break/><text:s text:c="2"/>Exit1200,<text:line-break/><text:s text:c="2"/>Exit2400,<text:line-break/><text:s text:c="2"/>Exit4800,<text:line-break/><text:s text:c="2"/>Exit9600,<text:line-break/><text:s text:c="2"/>Exit19k,<text:line-break/><text:s text:c="2"/>Exit38k<text:s text:c="13"/>: Byte;<text:line-break/><text:s text:c="2"/>MultiLine<text:s text:c="11"/>: Boolean;<text:line-break/><text:s text:c="2"/>MinPwdLen<text:s text:c="11"/>: Byte;<text:line-break/><text:s text:c="2"/>MinUpSpace<text:s text:c="10"/>: Word;<text:line-break/><text:s text:c="2"/>HotKeys<text:s text:c="13"/>: AskType;<text:line-break/><text:s text:c="2"/>BorderFore,<text:line-break/><text:s text:c="2"/>BorderBack,<text:line-break/><text:s text:c="2"/>BarFore,<text:line-break/><text:s text:c="2"/>BarBack,<text:line-break/><text:s text:c="2"/>LogStyle,<text:line-break/><text:s text:c="2"/>MultiTasker,<text:line-break/><text:s text:c="2"/>PwdBoard<text:s text:c="12"/>: Byte;<text:line-break/><text:s text:c="2"/>xBufferSize<text:s text:c="9"/>: Word;<text:line-break/><text:s text:c="2"/>FKeys<text:s text:c="15"/>: Array[1..10] of String[60];<text:line-break/><text:s text:c="2"/>WhyPage<text:s text:c="13"/>: Boolean;<text:line-break/><text:s text:c="2"/>LeaveMsg<text:s text:c="12"/>: Byte;<text:line-break/><text:s text:c="2"/>ShowMissingFiles,<text:line-break/><text:s text:c="2"/>xLockModem<text:s text:c="10"/>: Boolean;<text:line-break/><text:s text:c="2"/>FreeSpace2<text:s text:c="10"/>: Array[1..10] of Byte;<text:line-break/><text:s text:c="2"/>AllowNetmailReplies : Boolean;<text:line-break/><text:s text:c="2"/>LogonPrompt<text:s text:c="9"/>: String[40];<text:line-break/><text:s text:c="2"/>CheckNewFiles<text:s text:c="7"/>: AskType;<text:line-break/><text:s text:c="2"/>ReplyHeader<text:s text:c="9"/>: String[60];<text:line-break/><text:s text:c="2"/>BlankSecs<text:s text:c="11"/>: byte;<text:line-break/><text:s text:c="2"/>ProtocolAttrib<text:s text:c="6"/>: Array[1..6] of Byte;<text:line-break/><text:s text:c="2"/>xErrorFreeString<text:s text:c="4"/>: String[15];<text:line-break/><text:s text:c="2"/>xDefaultCombined<text:s text:c="4"/>: array[1..25] of Byte;<text:line-break/><text:s text:c="2"/>RenumThreshold<text:s text:c="6"/>: Word;<text:line-break/><text:s text:c="2"/>LeftBracket,<text:line-break/><text:s text:c="2"/>RightBracket<text:s text:c="8"/>: Char;<text:line-break/><text:s text:c="2"/>AskForHandle<text:s text:c="8"/>: Boolean;<text:line-break/><text:s text:c="2"/>AskForBirthDate<text:s text:c="5"/>: Boolean;<text:line-break/><text:s text:c="2"/>GroupMailSec<text:s text:c="8"/>: Word;<text:line-break/><text:s text:c="2"/>ConfirmMsgDeletes<text:s text:c="3"/>: Boolean;<text:line-break/><text:s text:c="2"/>FreeSpace4<text:s text:c="10"/>: Array[1..30] of byte;<text:line-break/><text:s text:c="2"/>TempScanDir<text:s text:c="9"/>: String[60];<text:line-break/><text:s text:c="2"/>ScanNow<text:s text:c="13"/>: AskType;<text:line-break/><text:s text:c="2"/>xUnknownArcAction,<text:line-break/><text:s text:c="2"/>xFailedUnpackAction,<text:line-break/><text:s text:c="2"/>FailedScanAction<text:s text:c="4"/>: Byte; {Bit 0:Mark deleted, 1:Mark unlisted, 2:Mark notavail}<text:line-break/><text:s text:c="2"/>xUnknownArcArea,<text:line-break/><text:s text:c="2"/>xFailedUnpackArea,<text:line-break/><text:s text:c="2"/>FailedScanArea<text:s text:c="6"/>: Word;<text:line-break/><text:s text:c="2"/>ScanCmd<text:s text:c="13"/>: String[60];<text:line-break/><text:s text:c="2"/>xDeductIfUnknown<text:s text:c="4"/>: Boolean;<text:line-break/><text:s text:c="2"/>NewUserGroup<text:s text:c="8"/>: Byte;<text:line-break/><text:s text:c="2"/>AVATAR<text:s text:c="14"/>: AskType;<text:line-break/><text:s text:c="2"/>BadPwdArea<text:s text:c="10"/>: Byte;<text:line-break/><text:s text:c="2"/>Location<text:s text:c="12"/>: String[40];<text:line-break/><text:s text:c="2"/>DoAfterAction<text:s text:c="7"/>: Byte; {0 = wait for CR, &gt; 0 = wait for x seconds}<text:line-break/><text:s text:c="2"/>OldFileLine<text:s text:c="9"/>: String[40];<text:line-break/><text:s text:c="2"/>CRfore,<text:line-break/><text:s text:c="2"/>CRback<text:s text:c="14"/>: Byte;<text:line-break/><text:s text:c="2"/>LangHdr<text:s text:c="13"/>: String[40];<text:line-break/><text:s text:c="2"/>xSendBreak<text:s text:c="10"/>: Boolean;<text:line-break/><text:s text:c="2"/>ListPath<text:s text:c="12"/>: String[60];<text:line-break/><text:s text:c="2"/>FullMsgView<text:s text:c="9"/>: AskType;<text:line-break/><text:s text:c="2"/>EMSI_Enable<text:s text:c="9"/>: AskType;<text:line-break/><text:s text:c="2"/>EMSI_NewUser<text:s text:c="8"/>: Boolean;<text:line-break/><text:s text:c="2"/>EchoChar<text:s text:c="12"/>: String[1];<text:line-break/><text:s text:c="2"/>xConnect7200,<text:line-break/><text:s text:c="2"/>xConnect12000,<text:line-break/><text:s text:c="2"/>xConnect14400<text:s text:c="7"/>: String[40];<text:line-break/><text:s text:c="2"/>Exit7200,<text:line-break/><text:s text:c="2"/>Exit12000,<text:line-break/><text:s text:c="2"/>Exit14400<text:s text:c="11"/>: Byte;<text:line-break/><text:s text:c="2"/>ChatCommand<text:s text:c="9"/>: String[60];<text:line-break/><text:s text:c="2"/>ExtEd<text:s text:c="15"/>: AskType;<text:line-break/><text:s text:c="2"/>NewuserLanguage<text:s text:c="5"/>: Byte;<text:line-break/><text:s text:c="2"/>LanguagePrompt<text:s text:c="6"/>: String[40];<text:line-break/><text:s text:c="2"/>VideoMode<text:s text:c="11"/>: VideoType;<text:line-break/><text:s text:c="2"/>AutoDetectANSI<text:s text:c="6"/>: Boolean;<text:line-break/><text:s text:c="2"/>xOffHook<text:s text:c="12"/>: Boolean;<text:line-break/><text:s text:c="2"/>NewUserDateFormat<text:s text:c="3"/>: Byte;<text:line-break/><text:s text:c="2"/>KeyboardPwd<text:s text:c="9"/>: String[15];<text:line-break/><text:s text:c="2"/>CapLocation<text:s text:c="9"/>: Boolean;<text:line-break/><text:s text:c="2"/>NewuserSub<text:s text:c="10"/>: Byte;<text:line-break/><text:s text:c="2"/>PrinterName<text:s text:c="9"/>: String[4];<text:line-break/><text:s text:c="2"/>HilitePromptFore,<text:line-break/><text:s text:c="2"/>HiLitePromptBack<text:s text:c="4"/>: Byte;<text:line-break/><text:s text:c="2"/>xInitStr2<text:s text:c="11"/>: String[70];<text:line-break/><text:s text:c="2"/>AltJSwap<text:s text:c="12"/>: Boolean;<text:line-break/><text:s text:c="2"/>SemPath<text:s text:c="13"/>: String[60];<text:line-break/><text:s text:c="2"/>AutoChatCapture<text:s text:c="5"/>: Boolean;<text:line-break/><text:s text:c="2"/>FileBasePath<text:s text:c="8"/>: String[60];<text:line-break/><text:s text:c="2"/>NewFileTag<text:s text:c="10"/>: Boolean;<text:line-break/><text:s text:c="2"/>IgnoreDupeExt<text:s text:c="7"/>: Boolean;<text:line-break/><text:s text:c="2"/>TempCDFilePath<text:s text:c="6"/>: String[60];<text:line-break/><text:s text:c="2"/>TagFore,<text:line-break/><text:s text:c="2"/>TagBack<text:s text:c="13"/>: Byte;<text:line-break/><text:s text:c="2"/>xConnect16k<text:s text:c="9"/>: String[40];<text:line-break/><text:s text:c="2"/>Exit16k,<text:line-break/><text:s text:c="2"/>FilePayback<text:s text:c="9"/>: Byte;<text:line-break/><text:s text:c="2"/>FileLine,<text:line-break/><text:s text:c="2"/>FileMissingLine<text:s text:c="5"/>: String[200];<text:line-break/><text:s text:c="2"/>NewUserULCredit<text:s text:c="5"/>: Byte;<text:line-break/><text:s text:c="2"/>NewUserULCreditK<text:s text:c="4"/>: Word;<text:line-break/><text:s text:c="2"/>ArcInfo<text:s text:c="13"/>: Array[1..10] of ARCrecord;<text:line-break/><text:s text:c="2"/>RAMGRAltFKeys<text:s text:c="7"/>: Array[1..5] of String[60];<text:line-break/><text:s text:c="2"/>ArcViewCmd<text:s text:c="10"/>: String[60];<text:line-break/><text:s text:c="2"/>xConnectFax<text:s text:c="9"/>: String[40];<text:line-break/><text:s text:c="2"/>ExitFax<text:s text:c="13"/>: Byte;<text:line-break/><text:s text:c="2"/>UseXMS,<text:line-break/><text:s text:c="2"/>UseEMS<text:s text:c="14"/>: Boolean;<text:line-break/><text:s text:c="2"/>CheckDOB<text:s text:c="12"/>: Byte;<text:line-break/><text:s text:c="2"/>EchoCheck<text:s text:c="11"/>: AskType;<text:line-break/><text:s text:c="2"/>ccSec,<text:line-break/><text:s text:c="2"/>ReturnRecSec<text:s text:c="8"/>: Word;<text:line-break/><text:s text:c="2"/>HonourNetReq<text:s text:c="8"/>: Boolean;<text:line-break/><text:s text:c="2"/>DefaultCombined<text:s text:c="5"/>: COMBINEDrecord;<text:line-break/><text:s text:c="2"/>AskForSex,<text:line-break/><text:s text:c="2"/>AskForAddress<text:s text:c="7"/>: Boolean;<text:line-break/><text:s text:c="2"/>DLdesc<text:s text:c="14"/>: AskType;<text:line-break/><text:s text:c="2"/>NewPhoneScan<text:s text:c="8"/>: Boolean;<text:line-break/><text:s text:c="2"/>Exit21k,<text:line-break/><text:s text:c="2"/>Exit24k,<text:line-break/><text:s text:c="2"/>Exit26k,<text:line-break/><text:s text:c="2"/>Exit28k,<text:line-break/><text:s text:c="2"/>Exit57k,<text:line-break/><text:s text:c="2"/>Exit64k<text:s text:c="13"/>: Byte;<text:line-break/><text:s text:c="2"/>TagLogoffWarning,<text:line-break/><text:s text:c="2"/>LimitLocal,<text:line-break/><text:s text:c="2"/>SavePasswords<text:s text:c="7"/>: Boolean;<text:line-break/><text:s text:c="2"/>BlankLogins<text:s text:c="9"/>: Byte;<text:line-break/><text:s text:c="2"/>ripiconpath<text:s text:c="9"/>: string[60];<text:line-break/><text:s text:c="2"/>Exit31k,<text:line-break/><text:s text:c="2"/>Exit33k<text:s text:c="13"/>: Byte;<text:line-break/><text:s text:c="2"/>IncludeNewCDareas<text:s text:c="3"/>: Boolean;<text:line-break/><text:s text:c="2"/>FutureExpansion : Array[1..513] of Byte;<text:line-break/>end;</text:p>
      <text:p text:style-name="Preformatted_20_Text">EXITINFOrecord = record<text:line-break/><text:tab/><text:s text:c="5"/>Baud<text:s text:c="13"/>: Word;<text:line-break/><text:tab/><text:s text:c="5"/>SysInfo<text:s text:c="10"/>: SYSINFOrecord;<text:s text:c="4"/>{ not effected<text:s text:c="2"/>}<text:line-break/>{}<text:s text:c="9"/>OldTimeLogInfo<text:s text:c="3"/>: OldTIMELOGrecord; { Century prefix below }<text:line-break/><text:tab/><text:s text:c="5"/>UserInfo<text:s text:c="9"/>: USERSrecord;<text:s text:c="6"/>{ Format Change }<text:line-break/><text:tab/><text:s text:c="5"/>EventInfo<text:s text:c="8"/>: EVENTrecord;<text:s text:c="6"/>{ Format Change }<text:line-break/><text:tab/><text:s text:c="5"/>NetMailEntered,<text:line-break/><text:tab/><text:s text:c="5"/>EchoMailEntered<text:s text:c="2"/>: Boolean;<text:line-break/><text:tab/><text:s text:c="5"/>LoginTime<text:s text:c="8"/>: Time;<text:line-break/>{}<text:s text:c="9"/>OldLoginDate<text:s text:c="5"/>: OldDate;<text:s text:c="10"/>{ Century prefix below }<text:line-break/><text:tab/><text:s text:c="5"/>TimeLimit<text:s text:c="8"/>: Word;<text:line-break/><text:tab/><text:s text:c="5"/>LoginSec<text:s text:c="9"/>: LongInt;<text:line-break/><text:tab/><text:s text:c="5"/>UserRecord<text:s text:c="7"/>: Integer;<text:line-break/><text:tab/><text:s text:c="5"/>ReadThru,<text:line-break/><text:tab/><text:s text:c="5"/>NumberPages,<text:line-break/><text:tab/><text:s text:c="5"/>DownloadLimit<text:s text:c="4"/>: Word;<text:line-break/><text:tab/><text:s text:c="5"/>TimeOfCreation<text:s text:c="3"/>: Time;<text:line-break/><text:tab/><text:s text:c="5"/>LogonPasswordCRC : LongInt;<text:line-break/><text:tab/><text:s text:c="5"/>WantChat<text:s text:c="9"/>: Boolean;<text:line-break/><text:tab/><text:s text:c="5"/>DeductedTime<text:s text:c="5"/>: Integer;<text:line-break/><text:tab/><text:s text:c="5"/>MenuStack<text:s text:c="8"/>: Array[1..50] of String[8];<text:line-break/><text:tab/><text:s text:c="5"/>MenuStackPointer : Byte;<text:line-break/><text:tab/><text:s text:c="5"/>UserXIinfo<text:s text:c="7"/>: USERSXIrecord;<text:line-break/><text:tab/><text:s text:c="5"/>ErrorFreeConnect,<text:line-break/><text:tab/><text:s text:c="5"/>SysopNext<text:s text:c="8"/>: Boolean;<text:line-break/><text:tab/><text:s text:c="5"/>EMSI_Session<text:s text:c="5"/>: Boolean;<text:s text:c="8"/>{ These fields hold<text:s text:c="2"/>}<text:line-break/><text:tab/><text:s text:c="5"/>EMSI_Crtdef,<text:s text:c="23"/>{ data related to an }<text:line-break/><text:tab/><text:s text:c="5"/>EMSI_Protocols,<text:s text:c="20"/>{ EMSI session<text:s text:c="7"/>}<text:line-break/><text:tab/><text:s text:c="5"/>EMSI_Capabilities,<text:line-break/><text:tab/><text:s text:c="5"/>EMSI_Requests,<text:line-break/><text:tab/><text:s text:c="5"/>EMSI_Software<text:s text:c="4"/>: String[40];<text:line-break/><text:tab/><text:s text:c="5"/>Hold_Attr1,<text:line-break/><text:tab/><text:s text:c="5"/>Hold_Attr2,<text:line-break/><text:tab/><text:s text:c="5"/>Hold_Len<text:s text:c="9"/>: Byte;<text:line-break/><text:tab/><text:s text:c="5"/>PageReason<text:s text:c="7"/>: String[80];<text:line-break/><text:tab/><text:s text:c="5"/>StatusLine<text:s text:c="7"/>: Byte;<text:line-break/><text:tab/><text:s text:c="5"/>LastCostMenu<text:s text:c="5"/>: String[8];<text:line-break/><text:tab/><text:s text:c="5"/>MenuCostPerMin<text:s text:c="3"/>: Word;<text:line-break/><text:tab/><text:s text:c="5"/>DoesAVT,<text:line-break/><text:tab/><text:s text:c="5"/>RIPmode<text:s text:c="10"/>: Boolean;<text:line-break/><text:tab/><text:s text:c="5"/>RIPVersion<text:s text:c="7"/>: Byte;<text:line-break/>{}<text:s text:c="9"/>PrefixTimeLogInfo_StartDate, { 'KC' From TimelogRecord.StartDate }<text:line-break/>{}<text:s text:c="9"/>PrefixLoginDate : String[2]; { 'KC' From USERSrecord.LoginDate }<text:line-break/><text:tab/><text:s text:c="5"/>ExtraSpace<text:s text:c="7"/>: Array[1..81] of Byte;<text:line-break/><text:tab/> end;</text:p>
      <text:p text:style-name="Preformatted_20_Text">PROTOCOLrecord = record<text:line-break/><text:tab/><text:s text:c="5"/>Name<text:s text:c="11"/>: String[15];<text:line-break/><text:tab/><text:s text:c="5"/>ActiveKey<text:s text:c="6"/>: Char;<text:line-break/><text:tab/><text:s text:c="5"/>OpusTypeCtlFile,<text:line-break/><text:tab/><text:s text:c="5"/>BatchAvailable : Boolean;<text:line-break/><text:tab/><text:s text:c="5"/>Attribute<text:s text:c="6"/>: Byte; { 0=Disabled, 1=Enabled }<text:line-break/><text:tab/><text:s text:c="5"/>LogFileName,<text:line-break/><text:tab/><text:s text:c="5"/>CtlFileName,<text:line-break/><text:tab/><text:s text:c="5"/>DnCmdString,<text:line-break/><text:tab/><text:s text:c="5"/>DnCtlString,<text:line-break/><text:tab/><text:s text:c="5"/>UpCmdString,<text:line-break/><text:tab/><text:s text:c="5"/>UpCtlString<text:s text:c="4"/>: String[80];<text:line-break/><text:tab/><text:s text:c="5"/>UpLogKeyword,<text:line-break/><text:tab/><text:s text:c="5"/>DnLogKeyword<text:s text:c="3"/>: String[20];<text:line-break/><text:tab/><text:s text:c="5"/>XferDescWordNum,<text:line-break/><text:tab/><text:s text:c="5"/>XferNameWordNum : Byte;<text:line-break/><text:tab/><text:s text:c="3"/>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remote_access_y2k_structures</dc:title>
  </office:meta>
</office:document-meta>
</file>