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moteaccess_compatible_files"/><text:bookmark-start text:name="__RefHeading___remoteaccess_compatible_files_1"/><text:bookmark-start text:name="remoteaccess_compatible_files"/>RemoteAccess Compatible Files<text:bookmark-end text:name="__RefHeading___remoteaccess_compatible_files_1"/><text:bookmark-end text:name="remoteaccess_compatible_files"/></text:h>
      <text:p text:style-name="Text_20_body">ProBoard uses different files than RA to store the file area and message
area configurations.  Therefore, to run any of your RA utilities that use
the files CONFIG.RA, FILES.RA or MESSAGES.RA you must first run a
conversion program to create compatible versions of these files.  Which
conversion you need to run depends on which version of RA the utility you
want to run was written for.</text:p>
      <text:p text:style-name="Text_20_body">Use the CONVERT utility (Supplied with PB_220.ZIP) to create the
following files from your ProBoard system files.</text:p>
      <text:p text:style-name="Preformatted_20_Text"><text:s text:c="2"/>FILES.RA<text:line-break/><text:s text:c="2"/>MESSAGES.RA<text:line-break/><text:s text:c="2"/>CONFIG.RA</text:p>
      <text:p text:style-name="Text_20_body">If the utility you want to run was written for RA v1.1x then you need to
run “CONVERT SIMUL1”.  If the utility you want to run was written for RA
v2.xx then you need to run “CONVERT SIMUL2”.</text:p>
      <text:p text:style-name="Text_20_body">The CONVERT SIMUL&lt;x&gt; routine will place these files in the directory
where you run CONVERT SIMUL&lt;x&gt; from.  We strongly suggest running it from
your ProBoard system directory (usually C:\PB).</text:p>
      <text:p text:style-name="Text_20_body">You must run this conversion before you attempt to use your favorite RA
utilities.  Since it is possible for the wrong version of the files
CONVERT SIMUL&lt;x&gt; creates to be present from an earlier conversion we
suggest running CONVERT SIMUL&lt;x&gt; from a batch file each time you call a
utility that needs these files.  An example is as follows:</text:p>
      <text:p text:style-name="Text_20_body">CONVERT SIMUL2
run RA 2.xx utility here…</text:p>
      <text:p text:style-name="Text_20_body">later…</text:p>
      <text:p text:style-name="Text_20_body">CONVERT SIMUL1
run RA 1.1x utility here…</text:p>
      <text:p text:style-name="Text_20_body">You should run the correct “CONVERT SIMUL&lt;x&gt;” each time before you run
one of your RA utilities.</text:p>
      <text:p text:style-name="Text_20_body">Option:
When running CONVERT SIMUL&lt;x&gt;, you can specify the “-U” parameter
(CONVERT SIMUL&lt;x&gt; -U).  This will allow CONVERT to create up to 10,000
file areas in FILES.RA instead of the first 200 on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remoteaccess_compatible_files</dc:title>
  </office:meta>
</office:document-meta>
</file>